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98in"/>
    </style:style>
    <style:style style:name="co2" style:family="table-column">
      <style:table-column-properties fo:break-before="auto" style:column-width="0.992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252in"/>
    </style:style>
    <style:style style:name="co5" style:family="table-column">
      <style:table-column-properties fo:break-before="auto" style:column-width="0.9555in"/>
    </style:style>
    <style:style style:name="co6" style:family="table-column">
      <style:table-column-properties fo:break-before="auto" style:column-width="4.5398in"/>
    </style:style>
    <style:style style:name="co7" style:family="table-column">
      <style:table-column-properties fo:break-before="auto" style:column-width="1.524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8001" number:language="en" number:country="US">
      <number:number number:decimal-places="0" number:min-integer-digits="1"/>
    </number:number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 style:data-style-name="N3">
      <style:text-properties style:font-name="Arial"/>
    </style:style>
    <style:style style:name="ce5" style:family="table-cell" style:parent-style-name="Default" style:data-style-name="N3">
      <style:table-cell-properties fo:background-color="transparent"/>
      <style:text-properties style:font-name="Arial"/>
    </style:style>
    <style:style style:name="ce6" style:family="table-cell" style:parent-style-name="Default" style:data-style-name="N10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66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 style:data-style-name="N3">
      <style:table-cell-properties style:glyph-orientation-vertical="0" fo:border-bottom="none" fo:background-color="#ffff66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fo:background-color="#ffff66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ackground-color="#ffff66"/>
      <style:text-properties style:font-name="Arial"/>
    </style:style>
    <style:style style:name="ce15" style:family="table-cell" style:parent-style-name="Default" style:data-style-name="N3">
      <style:table-cell-properties fo:background-color="#ffff00"/>
      <style:text-properties style:font-name="Ari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 style:data-style-name="N8011"/>
    <style:style style:name="ce18" style:family="table-cell" style:parent-style-name="Default" style:data-style-name="N8139"/>
    <style:style style:name="ce19" style:family="table-cell" style:parent-style-name="Default" style:data-style-name="N145"/>
    <style:style style:name="ce20" style:family="table-cell" style:parent-style-name="Default" style:data-style-name="N3">
      <style:table-cell-properties style:glyph-orientation-vertical="0" fo:background-color="#ffff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Default" style:data-style-name="N144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Default" style:data-style-name="N800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Default" style:data-style-name="N80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Default" style:data-style-name="N8138"/>
    <style:style style:name="ce29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Default" style:data-style-name="N80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ll 2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3" table:default-cell-style-name="ce4"/>
        <table:table-column table:style-name="co3" table:number-columns-repeated="3" table:default-cell-style-name="Default"/>
        <table:table-row table:style-name="ro1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>
            <text:p>Degrees Sorted by Most Conferred First</text:p>
          </table:table-cell>
          <table:table-cell table:style-name="ce2" office:value-type="string">
            <text:p>Total</text:p>
          </table:table-cell>
          <table:table-cell table:style-name="Default" office:value-type="string">
            <text:p>Males as %</text:p>
          </table:table-cell>
          <table:table-cell table:style-name="Default" office:value-type="string">
            <text:p>Females as %</text:p>
          </table:table-cell>
          <table:table-cell table:style-name="ce2" office:value-type="string">
            <text:p>Males</text:p>
          </table:table-cell>
          <table:table-cell table:style-name="ce2" office:value-type="string">
            <text:p>Females</text:p>
          </table:table-cell>
          <table:table-cell table:number-columns-repeated="3"/>
        </table:table-row>
        <table:table-row table:style-name="ro1">
          <table:table-cell office:value-type="string">
            <text:p>Business, management, marketing, and personal and culinary services</text:p>
          </table:table-cell>
          <table:table-cell table:style-name="ce3" office:value-type="float" office:value="366815">
            <text:p>366,815</text:p>
          </table:table-cell>
          <table:table-cell table:formula="of:=1-[.D3]" office:value-type="percentage" office:value="0.518195820781593">
            <text:p>52%</text:p>
          </table:table-cell>
          <table:table-cell table:formula="of:=[.F3]/[.B3]" office:value-type="percentage" office:value="0.481804179218407">
            <text:p>48%</text:p>
          </table:table-cell>
          <table:table-cell table:style-name="ce3" office:value-type="float" office:value="190082">
            <text:p>190,082</text:p>
          </table:table-cell>
          <table:table-cell table:style-name="ce3" office:value-type="float" office:value="176733">
            <text:p>176,733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Social sciences and history</text:p>
          </table:table-cell>
          <table:table-cell office:value-type="float" office:value="178543">
            <text:p>178,543</text:p>
          </table:table-cell>
          <table:table-cell table:formula="of:=1-[.D4]" office:value-type="percentage" office:value="0.50763121488941">
            <text:p>51%</text:p>
          </table:table-cell>
          <table:table-cell table:formula="of:=[.F4]/[.B4]" office:value-type="percentage" office:value="0.49236878511059">
            <text:p>49%</text:p>
          </table:table-cell>
          <table:table-cell office:value-type="float" office:value="90634">
            <text:p>90,634</text:p>
          </table:table-cell>
          <table:table-cell office:value-type="float" office:value="87909">
            <text:p>87,909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Health professions and related programs </text:p>
          </table:table-cell>
          <table:table-cell table:style-name="ce3" office:value-type="float" office:value="163440">
            <text:p>163,440</text:p>
          </table:table-cell>
          <table:table-cell table:formula="of:=1-[.D5]" office:value-type="percentage" office:value="0.152153695545766">
            <text:p>15%</text:p>
          </table:table-cell>
          <table:table-cell table:formula="of:=[.F5]/[.B5]" office:value-type="percentage" office:value="0.847846304454234">
            <text:p>85%</text:p>
          </table:table-cell>
          <table:table-cell table:style-name="ce3" office:value-type="float" office:value="24868">
            <text:p>24,868</text:p>
          </table:table-cell>
          <table:table-cell table:style-name="ce3" office:value-type="float" office:value="138572">
            <text:p>138,572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Psychology </text:p>
          </table:table-cell>
          <table:table-cell office:value-type="float" office:value="108986">
            <text:p>108,986</text:p>
          </table:table-cell>
          <table:table-cell table:formula="of:=1-[.D6]" office:value-type="percentage" office:value="0.233112509863652">
            <text:p>23%</text:p>
          </table:table-cell>
          <table:table-cell table:formula="of:=[.F6]/[.B6]" office:value-type="percentage" office:value="0.766887490136348">
            <text:p>77%</text:p>
          </table:table-cell>
          <table:table-cell office:value-type="float" office:value="25406">
            <text:p>25,406</text:p>
          </table:table-cell>
          <table:table-cell office:value-type="float" office:value="83580">
            <text:p>83,580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Education</text:p>
          </table:table-cell>
          <table:table-cell table:style-name="ce3" office:value-type="float" office:value="105785">
            <text:p>105,785</text:p>
          </table:table-cell>
          <table:table-cell table:formula="of:=1-[.D7]" office:value-type="percentage" office:value="0.205671881646736">
            <text:p>21%</text:p>
          </table:table-cell>
          <table:table-cell table:formula="of:=[.F7]/[.B7]" office:value-type="percentage" office:value="0.794328118353264">
            <text:p>79%</text:p>
          </table:table-cell>
          <table:table-cell table:style-name="ce3" office:value-type="float" office:value="21757">
            <text:p>21,757</text:p>
          </table:table-cell>
          <table:table-cell table:style-name="ce3" office:value-type="float" office:value="84028">
            <text:p>84,028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Engineering and engineering technologies</text:p>
          </table:table-cell>
          <table:table-cell table:style-name="ce3" office:value-type="float" office:value="98540">
            <text:p>98,540</text:p>
          </table:table-cell>
          <table:table-cell table:formula="of:=1-[.D8]" office:value-type="percentage" office:value="0.824741221838847">
            <text:p>82%</text:p>
          </table:table-cell>
          <table:table-cell table:formula="of:=[.F8]/[.B8]" office:value-type="percentage" office:value="0.175258778161153">
            <text:p>18%</text:p>
          </table:table-cell>
          <table:table-cell table:style-name="ce3" office:value-type="float" office:value="81270">
            <text:p>81,270</text:p>
          </table:table-cell>
          <table:table-cell table:style-name="ce3" office:value-type="float" office:value="17270">
            <text:p>17,270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Biological and biomedical sciences</text:p>
          </table:table-cell>
          <table:table-cell table:style-name="ce3" office:value-type="float" office:value="95849">
            <text:p>95,849</text:p>
          </table:table-cell>
          <table:table-cell table:formula="of:=1-[.D9]" office:value-type="percentage" office:value="0.412576031048837">
            <text:p>41%</text:p>
          </table:table-cell>
          <table:table-cell table:formula="of:=[.F9]/[.B9]" office:value-type="percentage" office:value="0.587423968951163">
            <text:p>59%</text:p>
          </table:table-cell>
          <table:table-cell table:style-name="ce3" office:value-type="float" office:value="39545">
            <text:p>39,545</text:p>
          </table:table-cell>
          <table:table-cell table:style-name="ce3" office:value-type="float" office:value="56304">
            <text:p>56,304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Visual and performing arts</text:p>
          </table:table-cell>
          <table:table-cell office:value-type="float" office:value="95797">
            <text:p>95,797</text:p>
          </table:table-cell>
          <table:table-cell table:formula="of:=1-[.D10]" office:value-type="percentage" office:value="0.387882710314519">
            <text:p>39%</text:p>
          </table:table-cell>
          <table:table-cell table:formula="of:=[.F10]/[.B10]" office:value-type="percentage" office:value="0.612117289685481">
            <text:p>61%</text:p>
          </table:table-cell>
          <table:table-cell office:value-type="float" office:value="37158">
            <text:p>37,158</text:p>
          </table:table-cell>
          <table:table-cell office:value-type="float" office:value="58639">
            <text:p>58,639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Communication and communications technologies</text:p>
          </table:table-cell>
          <table:table-cell table:style-name="ce3" office:value-type="float" office:value="88752">
            <text:p>88,752</text:p>
          </table:table-cell>
          <table:table-cell table:formula="of:=1-[.D11]" office:value-type="percentage" office:value="0.377737966468361">
            <text:p>38%</text:p>
          </table:table-cell>
          <table:table-cell table:formula="of:=[.F11]/[.B11]" office:value-type="percentage" office:value="0.622262033531639">
            <text:p>62%</text:p>
          </table:table-cell>
          <table:table-cell table:style-name="ce3" office:value-type="float" office:value="33525">
            <text:p>33,525</text:p>
          </table:table-cell>
          <table:table-cell table:style-name="ce3" office:value-type="float" office:value="55227">
            <text:p>55,227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table:style-name="ce1" office:value-type="string">
            <text:p>English language and literature/letters</text:p>
          </table:table-cell>
          <table:table-cell table:style-name="ce3" office:value-type="float" office:value="53767">
            <text:p>53,767</text:p>
          </table:table-cell>
          <table:table-cell table:formula="of:=1-[.D12]" office:value-type="percentage" office:value="0.31573269849536">
            <text:p>32%</text:p>
          </table:table-cell>
          <table:table-cell table:formula="of:=[.F12]/[.B12]" office:value-type="percentage" office:value="0.68426730150464">
            <text:p>68%</text:p>
          </table:table-cell>
          <table:table-cell table:style-name="ce3" office:value-type="float" office:value="16976">
            <text:p>16,976</text:p>
          </table:table-cell>
          <table:table-cell table:style-name="ce3" office:value-type="float" office:value="36791">
            <text:p>36,791</text:p>
          </table:table-cell>
          <table:table-cell table:style-name="ce5"/>
          <table:table-cell table:style-name="ce6" table:number-columns-repeated="2"/>
        </table:table-row>
        <table:table-row table:style-name="ro1">
          <table:table-cell office:value-type="string">
            <text:p>Homeland security, law enforcement, firefighting and related prot. services</text:p>
          </table:table-cell>
          <table:table-cell office:value-type="float" office:value="53767">
            <text:p>53,767</text:p>
          </table:table-cell>
          <table:table-cell table:formula="of:=1-[.D13]" office:value-type="percentage" office:value="0.515929845444232">
            <text:p>52%</text:p>
          </table:table-cell>
          <table:table-cell table:formula="of:=[.F13]/[.B13]" office:value-type="percentage" office:value="0.484070154555768">
            <text:p>48%</text:p>
          </table:table-cell>
          <table:table-cell office:value-type="float" office:value="27740">
            <text:p>27,740</text:p>
          </table:table-cell>
          <table:table-cell office:value-type="float" office:value="26027">
            <text:p>26,027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Computer and information sciences and support services</text:p>
          </table:table-cell>
          <table:table-cell table:style-name="ce3" office:value-type="float" office:value="47384">
            <text:p>47,384</text:p>
          </table:table-cell>
          <table:table-cell table:formula="of:=1-[.D14]" office:value-type="percentage" office:value="0.818271990545332">
            <text:p>82%</text:p>
          </table:table-cell>
          <table:table-cell table:formula="of:=[.F14]/[.B14]" office:value-type="percentage" office:value="0.181728009454668">
            <text:p>18%</text:p>
          </table:table-cell>
          <table:table-cell table:style-name="ce3" office:value-type="float" office:value="38773">
            <text:p>38,773</text:p>
          </table:table-cell>
          <table:table-cell table:style-name="ce3" office:value-type="float" office:value="8611">
            <text:p>8,611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table:style-name="ce1" office:value-type="string">
            <text:p>Liberal arts and sciences, general studies and humanities</text:p>
          </table:table-cell>
          <table:table-cell table:style-name="ce5" office:value-type="float" office:value="46925">
            <text:p>46,925</text:p>
          </table:table-cell>
          <table:table-cell table:formula="of:=1-[.D15]" office:value-type="percentage" office:value="0.36108684070325">
            <text:p>36%</text:p>
          </table:table-cell>
          <table:table-cell table:formula="of:=[.F15]/[.B15]" office:value-type="percentage" office:value="0.63891315929675">
            <text:p>64%</text:p>
          </table:table-cell>
          <table:table-cell table:style-name="ce5" office:value-type="float" office:value="16944">
            <text:p>16,944</text:p>
          </table:table-cell>
          <table:table-cell table:style-name="ce5" office:value-type="float" office:value="29981">
            <text:p>29,981</text:p>
          </table:table-cell>
          <table:table-cell table:style-name="ce5"/>
          <table:table-cell table:style-name="ce6" table:number-columns-repeated="2"/>
        </table:table-row>
        <table:table-row table:style-name="ro1">
          <table:table-cell office:value-type="string">
            <text:p>Multi/interdisciplinary studies</text:p>
          </table:table-cell>
          <table:table-cell office:value-type="float" office:value="45716">
            <text:p>45,716</text:p>
          </table:table-cell>
          <table:table-cell table:formula="of:=1-[.D16]" office:value-type="percentage" office:value="0.319231778808295">
            <text:p>32%</text:p>
          </table:table-cell>
          <table:table-cell table:formula="of:=[.F16]/[.B16]" office:value-type="percentage" office:value="0.680768221191705">
            <text:p>68%</text:p>
          </table:table-cell>
          <table:table-cell office:value-type="float" office:value="14594">
            <text:p>14,594</text:p>
          </table:table-cell>
          <table:table-cell office:value-type="float" office:value="31122">
            <text:p>31,122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Parks, recreation, leisure, and fitness studies</text:p>
          </table:table-cell>
          <table:table-cell office:value-type="float" office:value="38993">
            <text:p>38,993</text:p>
          </table:table-cell>
          <table:table-cell table:formula="of:=1-[.D17]" office:value-type="percentage" office:value="0.534198445874901">
            <text:p>53%</text:p>
          </table:table-cell>
          <table:table-cell table:formula="of:=[.F17]/[.B17]" office:value-type="percentage" office:value="0.465801554125099">
            <text:p>47%</text:p>
          </table:table-cell>
          <table:table-cell office:value-type="float" office:value="20830">
            <text:p>20,830</text:p>
          </table:table-cell>
          <table:table-cell office:value-type="float" office:value="18163">
            <text:p>18,163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Agriculture and natural resources </text:p>
          </table:table-cell>
          <table:table-cell office:value-type="float" office:value="30929">
            <text:p>30,929</text:p>
          </table:table-cell>
          <table:table-cell table:formula="of:=1-[.D18]" office:value-type="percentage" office:value="0.499628180671861">
            <text:p>50%</text:p>
          </table:table-cell>
          <table:table-cell table:formula="of:=[.F18]/[.B18]" office:value-type="percentage" office:value="0.500371819328139">
            <text:p>50%</text:p>
          </table:table-cell>
          <table:table-cell office:value-type="float" office:value="15453">
            <text:p>15,453</text:p>
          </table:table-cell>
          <table:table-cell office:value-type="float" office:value="15476">
            <text:p>15,476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Public administration and social service professions</text:p>
          </table:table-cell>
          <table:table-cell office:value-type="float" office:value="29695">
            <text:p>29,695</text:p>
          </table:table-cell>
          <table:table-cell table:formula="of:=1-[.D19]" office:value-type="percentage" office:value="0.181343660548914">
            <text:p>18%</text:p>
          </table:table-cell>
          <table:table-cell table:formula="of:=[.F19]/[.B19]" office:value-type="percentage" office:value="0.818656339451086">
            <text:p>82%</text:p>
          </table:table-cell>
          <table:table-cell office:value-type="float" office:value="5385">
            <text:p>5,385</text:p>
          </table:table-cell>
          <table:table-cell office:value-type="float" office:value="24310">
            <text:p>24,310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Physical sciences and science technologies</text:p>
          </table:table-cell>
          <table:table-cell office:value-type="float" office:value="26663">
            <text:p>26,663</text:p>
          </table:table-cell>
          <table:table-cell table:formula="of:=1-[.D20]" office:value-type="percentage" office:value="0.599032366950456">
            <text:p>60%</text:p>
          </table:table-cell>
          <table:table-cell table:formula="of:=[.F20]/[.B20]" office:value-type="percentage" office:value="0.400967633049544">
            <text:p>40%</text:p>
          </table:table-cell>
          <table:table-cell office:value-type="float" office:value="15972">
            <text:p>15,972</text:p>
          </table:table-cell>
          <table:table-cell office:value-type="float" office:value="10691">
            <text:p>10,691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Family and consumer sciences/human sciences</text:p>
          </table:table-cell>
          <table:table-cell table:style-name="ce3" office:value-type="float" office:value="23428">
            <text:p>23,428</text:p>
          </table:table-cell>
          <table:table-cell table:formula="of:=1-[.D21]" office:value-type="percentage" office:value="0.11494792555916">
            <text:p>11%</text:p>
          </table:table-cell>
          <table:table-cell table:formula="of:=[.F21]/[.B21]" office:value-type="percentage" office:value="0.88505207444084">
            <text:p>89%</text:p>
          </table:table-cell>
          <table:table-cell table:style-name="ce3" office:value-type="float" office:value="2693">
            <text:p>2,693</text:p>
          </table:table-cell>
          <table:table-cell table:style-name="ce3" office:value-type="float" office:value="20735">
            <text:p>20,735</text:p>
          </table:table-cell>
          <table:table-cell table:style-name="ce4">
            <draw:frame table:end-cell-address="'All 2'.P58" table:end-x="0.876in" table:end-y="0.178in" draw:z-index="0" draw:style-name="gr1" draw:text-style-name="P1" svg:width="8.0114in" svg:height="6.7563in" svg:x="0.8657in" svg:y="0.0004in">
              <draw:object draw:notify-on-update-of-ranges="'All 2'.A37:'All 2'.A37 'All 2'.A38:'All 2'.A47 'All 2'.B37:'All 2'.B37 'All 2'.B38:'All 2'.B47 'All 2'.C37:'All 2'.C37 'All 2'.C38:'All 2'.C4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6" table:number-columns-repeated="2"/>
        </table:table-row>
        <table:table-row table:style-name="ro1">
          <table:table-cell office:value-type="string">
            <text:p>Foreign languages, literatures, and linguistics</text:p>
          </table:table-cell>
          <table:table-cell table:style-name="ce3" office:value-type="float" office:value="21764">
            <text:p>21,764</text:p>
          </table:table-cell>
          <table:table-cell table:formula="of:=1-[.D22]" office:value-type="percentage" office:value="0.304631501562213">
            <text:p>30%</text:p>
          </table:table-cell>
          <table:table-cell table:formula="of:=[.F22]/[.B22]" office:value-type="percentage" office:value="0.695368498437787">
            <text:p>70%</text:p>
          </table:table-cell>
          <table:table-cell table:style-name="ce3" office:value-type="float" office:value="6630">
            <text:p>6,630</text:p>
          </table:table-cell>
          <table:table-cell table:style-name="ce3" office:value-type="float" office:value="15134">
            <text:p>15,134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Mathematics and statistics</text:p>
          </table:table-cell>
          <table:table-cell office:value-type="float" office:value="18842">
            <text:p>18,842</text:p>
          </table:table-cell>
          <table:table-cell table:formula="of:=1-[.D23]" office:value-type="percentage" office:value="0.569100944698015">
            <text:p>57%</text:p>
          </table:table-cell>
          <table:table-cell table:formula="of:=[.F23]/[.B23]" office:value-type="percentage" office:value="0.430899055301985">
            <text:p>43%</text:p>
          </table:table-cell>
          <table:table-cell office:value-type="float" office:value="10723">
            <text:p>10,723</text:p>
          </table:table-cell>
          <table:table-cell office:value-type="float" office:value="8119">
            <text:p>8,119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Philosophy and religious studies</text:p>
          </table:table-cell>
          <table:table-cell office:value-type="float" office:value="12651">
            <text:p>12,651</text:p>
          </table:table-cell>
          <table:table-cell table:formula="of:=1-[.D24]" office:value-type="percentage" office:value="0.629436408189076">
            <text:p>63%</text:p>
          </table:table-cell>
          <table:table-cell table:formula="of:=[.F24]/[.B24]" office:value-type="percentage" office:value="0.370563591810924">
            <text:p>37%</text:p>
          </table:table-cell>
          <table:table-cell office:value-type="float" office:value="7963">
            <text:p>7,963</text:p>
          </table:table-cell>
          <table:table-cell office:value-type="float" office:value="4688">
            <text:p>4,688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Architecture and related services</text:p>
          </table:table-cell>
          <table:table-cell table:style-name="ce3" office:value-type="float" office:value="9728">
            <text:p>9,728</text:p>
          </table:table-cell>
          <table:table-cell table:formula="of:=1-[.D25]" office:value-type="percentage" office:value="0.572265625">
            <text:p>57%</text:p>
          </table:table-cell>
          <table:table-cell table:formula="of:=[.F25]/[.B25]" office:value-type="percentage" office:value="0.427734375">
            <text:p>43%</text:p>
          </table:table-cell>
          <table:table-cell table:style-name="ce3" office:value-type="float" office:value="5567">
            <text:p>5,567</text:p>
          </table:table-cell>
          <table:table-cell table:style-name="ce3" office:value-type="float" office:value="4161">
            <text:p>4,161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Theology and religious vocations</text:p>
          </table:table-cell>
          <table:table-cell office:value-type="float" office:value="9369">
            <text:p>9,369</text:p>
          </table:table-cell>
          <table:table-cell table:formula="of:=1-[.D26]" office:value-type="percentage" office:value="0.669761981001174">
            <text:p>67%</text:p>
          </table:table-cell>
          <table:table-cell table:formula="of:=[.F26]/[.B26]" office:value-type="percentage" office:value="0.330238018998826">
            <text:p>33%</text:p>
          </table:table-cell>
          <table:table-cell office:value-type="float" office:value="6275">
            <text:p>6,275</text:p>
          </table:table-cell>
          <table:table-cell office:value-type="float" office:value="3094">
            <text:p>3,094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Area, ethnic, cultural, gender, and group studies</text:p>
          </table:table-cell>
          <table:table-cell table:style-name="ce3" office:value-type="float" office:value="9232">
            <text:p>9,232</text:p>
          </table:table-cell>
          <table:table-cell table:formula="of:=1-[.D27]" office:value-type="percentage" office:value="0.298635181975737">
            <text:p>30%</text:p>
          </table:table-cell>
          <table:table-cell table:formula="of:=[.F27]/[.B27]" office:value-type="percentage" office:value="0.701364818024263">
            <text:p>70%</text:p>
          </table:table-cell>
          <table:table-cell table:style-name="ce3" office:value-type="float" office:value="2757">
            <text:p>2,757</text:p>
          </table:table-cell>
          <table:table-cell table:style-name="ce3" office:value-type="float" office:value="6475">
            <text:p>6,475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Transportation and materials moving</text:p>
          </table:table-cell>
          <table:table-cell office:value-type="float" office:value="4876">
            <text:p>4,876</text:p>
          </table:table-cell>
          <table:table-cell table:formula="of:=1-[.D28]" office:value-type="percentage" office:value="0.882895816242822">
            <text:p>88%</text:p>
          </table:table-cell>
          <table:table-cell table:formula="of:=[.F28]/[.B28]" office:value-type="percentage" office:value="0.117104183757178">
            <text:p>12%</text:p>
          </table:table-cell>
          <table:table-cell office:value-type="float" office:value="4305">
            <text:p>4,305</text:p>
          </table:table-cell>
          <table:table-cell office:value-type="float" office:value="571">
            <text:p>571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Legal professions and studies</text:p>
          </table:table-cell>
          <table:table-cell office:value-type="float" office:value="4592">
            <text:p>4,592</text:p>
          </table:table-cell>
          <table:table-cell table:formula="of:=1-[.D29]" office:value-type="percentage" office:value="0.302264808362369">
            <text:p>30%</text:p>
          </table:table-cell>
          <table:table-cell table:formula="of:=[.F29]/[.B29]" office:value-type="percentage" office:value="0.697735191637631">
            <text:p>70%</text:p>
          </table:table-cell>
          <table:table-cell office:value-type="float" office:value="1388">
            <text:p>1,388</text:p>
          </table:table-cell>
          <table:table-cell office:value-type="float" office:value="3204">
            <text:p>3,204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Library science</text:p>
          </table:table-cell>
          <table:table-cell office:value-type="float" office:value="95">
            <text:p>95</text:p>
          </table:table-cell>
          <table:table-cell table:formula="of:=1-[.D30]" office:value-type="percentage" office:value="0.0736842105263158">
            <text:p>7%</text:p>
          </table:table-cell>
          <table:table-cell table:formula="of:=[.F30]/[.B30]" office:value-type="percentage" office:value="0.926315789473684">
            <text:p>93%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Military technologies and applied sciences</text:p>
          </table:table-cell>
          <table:table-cell office:value-type="float" office:value="86">
            <text:p>86</text:p>
          </table:table-cell>
          <table:table-cell table:formula="of:=1-[.D31]" office:value-type="percentage" office:value="0.802325581395349">
            <text:p>80%</text:p>
          </table:table-cell>
          <table:table-cell table:formula="of:=[.F31]/[.B31]" office:value-type="percentage" office:value="0.197674418604651">
            <text:p>20%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office:value-type="string">
            <text:p>Precision production</text:p>
          </table:table-cell>
          <table:table-cell office:value-type="float" office:value="37">
            <text:p>37</text:p>
          </table:table-cell>
          <table:table-cell table:formula="of:=1-[.D32]" office:value-type="percentage" office:value="0.756756756756757">
            <text:p>76%</text:p>
          </table:table-cell>
          <table:table-cell table:formula="of:=[.F32]/[.B32]" office:value-type="percentage" office:value="0.243243243243243">
            <text:p>24%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table:style-name="ce4"/>
          <table:table-cell table:style-name="ce6" table:number-columns-repeated="2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office:value-type="string">
            <text:p>Degrees Sorted by Most Conferred First</text:p>
          </table:table-cell>
          <table:table-cell table:style-name="ce2" office:value-type="string">
            <text:p>Males</text:p>
          </table:table-cell>
          <table:table-cell table:style-name="ce2" office:value-type="string">
            <text:p>Females</text:p>
          </table:table-cell>
          <table:table-cell table:style-name="Default"/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Business</text:p>
          </table:table-cell>
          <table:table-cell table:style-name="ce3" office:value-type="float" office:value="190082">
            <text:p>190,082</text:p>
          </table:table-cell>
          <table:table-cell table:style-name="ce3" office:value-type="float" office:value="176733">
            <text:p>176,733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>
            <text:p>Social Sciences</text:p>
          </table:table-cell>
          <table:table-cell office:value-type="float" office:value="90634">
            <text:p>90,634</text:p>
          </table:table-cell>
          <table:table-cell table:style-name="ce4" office:value-type="float" office:value="87909">
            <text:p>87,909</text:p>
          </table:table-cell>
          <table:table-cell table:number-columns-repeated="6"/>
        </table:table-row>
        <table:table-row table:style-name="ro1">
          <table:table-cell office:value-type="string">
            <text:p>Health</text:p>
          </table:table-cell>
          <table:table-cell table:style-name="ce3" office:value-type="float" office:value="24868">
            <text:p>24,868</text:p>
          </table:table-cell>
          <table:table-cell table:style-name="ce3" office:value-type="float" office:value="138572">
            <text:p>138,572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>
            <text:p>Psychology </text:p>
          </table:table-cell>
          <table:table-cell office:value-type="float" office:value="25406">
            <text:p>25,406</text:p>
          </table:table-cell>
          <table:table-cell table:style-name="ce4" office:value-type="float" office:value="83580">
            <text:p>83,580</text:p>
          </table:table-cell>
          <table:table-cell table:number-columns-repeated="6"/>
        </table:table-row>
        <table:table-row table:style-name="ro1">
          <table:table-cell office:value-type="string">
            <text:p>Education</text:p>
          </table:table-cell>
          <table:table-cell table:style-name="ce3" office:value-type="float" office:value="21757">
            <text:p>21,757</text:p>
          </table:table-cell>
          <table:table-cell table:style-name="ce3" office:value-type="float" office:value="84028">
            <text:p>84,028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>
            <text:p>Engineering</text:p>
          </table:table-cell>
          <table:table-cell table:style-name="ce3" office:value-type="float" office:value="81270">
            <text:p>81,270</text:p>
          </table:table-cell>
          <table:table-cell table:style-name="ce3" office:value-type="float" office:value="17270">
            <text:p>17,270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>
            <text:p>Biology, Biomedical</text:p>
          </table:table-cell>
          <table:table-cell table:style-name="ce3" office:value-type="float" office:value="39545">
            <text:p>39,545</text:p>
          </table:table-cell>
          <table:table-cell table:style-name="ce3" office:value-type="float" office:value="56304">
            <text:p>56,304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>
            <text:p>Visual / Perf. Arts</text:p>
          </table:table-cell>
          <table:table-cell office:value-type="float" office:value="37158">
            <text:p>37,158</text:p>
          </table:table-cell>
          <table:table-cell table:style-name="ce4" office:value-type="float" office:value="58639">
            <text:p>58,639</text:p>
          </table:table-cell>
          <table:table-cell table:number-columns-repeated="6"/>
        </table:table-row>
        <table:table-row table:style-name="ro1">
          <table:table-cell office:value-type="string">
            <text:p>Communication</text:p>
          </table:table-cell>
          <table:table-cell table:style-name="ce3" office:value-type="float" office:value="33525">
            <text:p>33,525</text:p>
          </table:table-cell>
          <table:table-cell table:style-name="ce3" office:value-type="float" office:value="55227">
            <text:p>55,227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table:style-name="ce1" office:value-type="string">
            <text:p>English</text:p>
          </table:table-cell>
          <table:table-cell table:style-name="ce3" office:value-type="float" office:value="16976">
            <text:p>16,976</text:p>
          </table:table-cell>
          <table:table-cell table:style-name="ce3" office:value-type="float" office:value="36791">
            <text:p>36,791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>
            <text:p>Homeland security, law enforcement, firefighting and related prot. services</text:p>
          </table:table-cell>
          <table:table-cell office:value-type="float" office:value="27740">
            <text:p>27,740</text:p>
          </table:table-cell>
          <table:table-cell table:style-name="ce4" office:value-type="float" office:value="26027">
            <text:p>26,027</text:p>
          </table:table-cell>
          <table:table-cell table:number-columns-repeated="6"/>
        </table:table-row>
        <table:table-row table:style-name="ro1">
          <table:table-cell office:value-type="string">
            <text:p>Computer and information sciences and support services</text:p>
          </table:table-cell>
          <table:table-cell table:style-name="ce3" office:value-type="float" office:value="38773">
            <text:p>38,773</text:p>
          </table:table-cell>
          <table:table-cell table:style-name="ce3" office:value-type="float" office:value="8611">
            <text:p>8,611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table:style-name="ce1" office:value-type="string">
            <text:p>Liberal arts and sciences, general studies and humanities</text:p>
          </table:table-cell>
          <table:table-cell table:style-name="ce5" office:value-type="float" office:value="16944">
            <text:p>16,944</text:p>
          </table:table-cell>
          <table:table-cell table:style-name="ce5" office:value-type="float" office:value="29981">
            <text:p>29,981</text:p>
          </table:table-cell>
          <table:table-cell/>
          <table:table-cell table:style-name="ce5" table:number-columns-repeated="2"/>
          <table:table-cell table:number-columns-repeated="3"/>
        </table:table-row>
        <table:table-row table:style-name="ro1">
          <table:table-cell office:value-type="string">
            <text:p>Multi/interdisciplinary studies</text:p>
          </table:table-cell>
          <table:table-cell office:value-type="float" office:value="14594">
            <text:p>14,594</text:p>
          </table:table-cell>
          <table:table-cell table:style-name="ce4" office:value-type="float" office:value="31122">
            <text:p>31,122</text:p>
          </table:table-cell>
          <table:table-cell table:number-columns-repeated="6"/>
        </table:table-row>
        <table:table-row table:style-name="ro1">
          <table:table-cell office:value-type="string">
            <text:p>Parks, recreation, leisure, and fitness studies</text:p>
          </table:table-cell>
          <table:table-cell office:value-type="float" office:value="20830">
            <text:p>20,830</text:p>
          </table:table-cell>
          <table:table-cell table:style-name="ce4" office:value-type="float" office:value="18163">
            <text:p>18,163</text:p>
          </table:table-cell>
          <table:table-cell table:number-columns-repeated="6"/>
        </table:table-row>
        <table:table-row table:style-name="ro1">
          <table:table-cell office:value-type="string">
            <text:p>Agriculture and natural resources </text:p>
          </table:table-cell>
          <table:table-cell office:value-type="float" office:value="15453">
            <text:p>15,453</text:p>
          </table:table-cell>
          <table:table-cell table:style-name="ce4" office:value-type="float" office:value="15476">
            <text:p>15,476</text:p>
          </table:table-cell>
          <table:table-cell table:number-columns-repeated="6"/>
        </table:table-row>
        <table:table-row table:style-name="ro1">
          <table:table-cell office:value-type="string">
            <text:p>Public administration and social service professions</text:p>
          </table:table-cell>
          <table:table-cell office:value-type="float" office:value="5385">
            <text:p>5,385</text:p>
          </table:table-cell>
          <table:table-cell table:style-name="ce4" office:value-type="float" office:value="24310">
            <text:p>24,310</text:p>
          </table:table-cell>
          <table:table-cell table:number-columns-repeated="6"/>
        </table:table-row>
        <table:table-row table:style-name="ro1">
          <table:table-cell office:value-type="string">
            <text:p>Physical sciences and science technologies</text:p>
          </table:table-cell>
          <table:table-cell office:value-type="float" office:value="15972">
            <text:p>15,972</text:p>
          </table:table-cell>
          <table:table-cell table:style-name="ce4" office:value-type="float" office:value="10691">
            <text:p>10,691</text:p>
          </table:table-cell>
          <table:table-cell table:number-columns-repeated="6"/>
        </table:table-row>
        <table:table-row table:style-name="ro1">
          <table:table-cell office:value-type="string">
            <text:p>Family and consumer sciences/human sciences</text:p>
          </table:table-cell>
          <table:table-cell table:style-name="ce3" office:value-type="float" office:value="2693">
            <text:p>2,693</text:p>
          </table:table-cell>
          <table:table-cell table:style-name="ce3" office:value-type="float" office:value="20735">
            <text:p>20,735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>
            <text:p>Foreign languages, literatures, and linguistics</text:p>
          </table:table-cell>
          <table:table-cell table:style-name="ce3" office:value-type="float" office:value="6630">
            <text:p>6,630</text:p>
          </table:table-cell>
          <table:table-cell table:style-name="ce3" office:value-type="float" office:value="15134">
            <text:p>15,134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>
            <text:p>Mathematics and statistics</text:p>
          </table:table-cell>
          <table:table-cell office:value-type="float" office:value="10723">
            <text:p>10,723</text:p>
          </table:table-cell>
          <table:table-cell table:style-name="ce4" office:value-type="float" office:value="8119">
            <text:p>8,119</text:p>
          </table:table-cell>
          <table:table-cell table:number-columns-repeated="6"/>
        </table:table-row>
        <table:table-row table:style-name="ro1">
          <table:table-cell office:value-type="string">
            <text:p>Philosophy and religious studies</text:p>
          </table:table-cell>
          <table:table-cell office:value-type="float" office:value="7963">
            <text:p>7,963</text:p>
          </table:table-cell>
          <table:table-cell table:style-name="ce4" office:value-type="float" office:value="4688">
            <text:p>4,688</text:p>
          </table:table-cell>
          <table:table-cell table:number-columns-repeated="6"/>
        </table:table-row>
        <table:table-row table:style-name="ro1">
          <table:table-cell office:value-type="string">
            <text:p>Architecture and related services</text:p>
          </table:table-cell>
          <table:table-cell table:style-name="ce3" office:value-type="float" office:value="5567">
            <text:p>5,567</text:p>
          </table:table-cell>
          <table:table-cell table:style-name="ce3" office:value-type="float" office:value="4161">
            <text:p>4,161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>
            <text:p>Theology and religious vocations</text:p>
          </table:table-cell>
          <table:table-cell office:value-type="float" office:value="6275">
            <text:p>6,275</text:p>
          </table:table-cell>
          <table:table-cell table:style-name="ce4" office:value-type="float" office:value="3094">
            <text:p>3,094</text:p>
          </table:table-cell>
          <table:table-cell table:number-columns-repeated="6"/>
        </table:table-row>
        <table:table-row table:style-name="ro1">
          <table:table-cell office:value-type="string">
            <text:p>Area, ethnic, cultural, gender, and group studies</text:p>
          </table:table-cell>
          <table:table-cell table:style-name="ce3" office:value-type="float" office:value="2757">
            <text:p>2,757</text:p>
          </table:table-cell>
          <table:table-cell table:style-name="ce3" office:value-type="float" office:value="6475">
            <text:p>6,475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>
            <text:p>Transportation and materials moving</text:p>
          </table:table-cell>
          <table:table-cell office:value-type="float" office:value="4305">
            <text:p>4,305</text:p>
          </table:table-cell>
          <table:table-cell table:style-name="ce4" office:value-type="float" office:value="571">
            <text:p>571</text:p>
          </table:table-cell>
          <table:table-cell table:number-columns-repeated="6"/>
        </table:table-row>
        <table:table-row table:style-name="ro1">
          <table:table-cell office:value-type="string">
            <text:p>Legal professions and studies</text:p>
          </table:table-cell>
          <table:table-cell office:value-type="float" office:value="1388">
            <text:p>1,388</text:p>
          </table:table-cell>
          <table:table-cell table:style-name="ce4" office:value-type="float" office:value="3204">
            <text:p>3,204</text:p>
          </table:table-cell>
          <table:table-cell table:number-columns-repeated="6"/>
        </table:table-row>
        <table:table-row table:style-name="ro1">
          <table:table-cell office:value-type="string">
            <text:p>Library science</text:p>
          </table:table-cell>
          <table:table-cell office:value-type="float" office:value="7">
            <text:p>7</text:p>
          </table:table-cell>
          <table:table-cell table:style-name="ce4" office:value-type="float" office:value="88">
            <text:p>88</text:p>
          </table:table-cell>
          <table:table-cell table:number-columns-repeated="6"/>
        </table:table-row>
        <table:table-row table:style-name="ro1">
          <table:table-cell office:value-type="string">
            <text:p>Military technologies and applied sciences</text:p>
          </table:table-cell>
          <table:table-cell office:value-type="float" office:value="69">
            <text:p>69</text:p>
          </table:table-cell>
          <table:table-cell table:style-name="ce4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Precision production</text:p>
          </table:table-cell>
          <table:table-cell office:value-type="float" office:value="28">
            <text:p>28</text:p>
          </table:table-cell>
          <table:table-cell table:style-name="ce4" office:value-type="float" office:value="9">
            <text:p>9</text:p>
          </table:table-cell>
          <table:table-cell table:number-columns-repeated="6"/>
        </table:table-row>
        <table:named-expressions>
          <table:named-expression table:name="_Regression_Int" table:base-cell-address="$'All 2'.$A$1" table:expression="1"/>
        </table:named-expressions>
      </table:table>
      <table:table table:name="All" table:style-name="ta1" table:print="false">
        <table:table-column table:style-name="co6" table:default-cell-style-name="Default"/>
        <table:table-column table:style-name="co7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Default"/>
        <table:table-row table:style-name="ro1">
          <table:table-cell office:value-type="string">
            <text:p>14 fields as of 1972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 office:value-type="string">
            <text:p>14 fields as of 2012, 40 years later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 office:value-type="string">
            <text:p>Column graph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office:value-type="string">
            <text:p>Degree</text:p>
          </table:table-cell>
          <table:table-cell table:style-name="Default" office:value-type="string">
            <text:p>Total # of Degrees</text:p>
          </table:table-cell>
          <table:table-cell table:style-name="Default" office:value-type="string">
            <text:p>Males</text:p>
          </table:table-cell>
          <table:table-cell table:style-name="Default" office:value-type="string">
            <text:p>Females</text:p>
          </table:table-cell>
          <table:table-cell table:style-name="Default" office:value-type="string">
            <text:p>Total # of Degrees</text:p>
          </table:table-cell>
          <table:table-cell table:number-columns-repeated="6"/>
        </table:table-row>
        <table:table-row table:style-name="ro2">
          <table:table-cell office:value-type="string">
            <text:p>Agriculture</text:p>
          </table:table-cell>
          <table:table-cell table:style-name="ce7" office:value-type="float" office:value="30929">
            <text:p>30929.00 </text:p>
          </table:table-cell>
          <table:table-cell table:number-columns-repeated="2" table:style-name="ce17" office:value-type="percentage" office:value="0.5">
            <text:p>50.00%</text:p>
          </table:table-cell>
          <table:table-cell table:style-name="ce7" office:value-type="float" office:value="30929">
            <text:p>30929.00 </text:p>
          </table:table-cell>
          <table:table-cell table:number-columns-repeated="6"/>
        </table:table-row>
        <table:table-row table:style-name="ro2">
          <table:table-cell office:value-type="string">
            <text:p>Architecture</text:p>
          </table:table-cell>
          <table:table-cell table:style-name="ce7" office:value-type="float" office:value="9728">
            <text:p>9728.00 </text:p>
          </table:table-cell>
          <table:table-cell table:style-name="ce17" office:value-type="percentage" office:value="0.572">
            <text:p>57.20%</text:p>
          </table:table-cell>
          <table:table-cell table:style-name="ce17" office:value-type="percentage" office:value="0.428">
            <text:p>42.80%</text:p>
          </table:table-cell>
          <table:table-cell table:style-name="ce7" office:value-type="float" office:value="9728">
            <text:p>9728.00 </text:p>
          </table:table-cell>
          <table:table-cell table:number-columns-repeated="6"/>
        </table:table-row>
        <table:table-row table:style-name="ro2">
          <table:table-cell office:value-type="string">
            <text:p>Biology/Biomedical</text:p>
          </table:table-cell>
          <table:table-cell table:style-name="ce7" office:value-type="float" office:value="95849">
            <text:p>95849.00 </text:p>
          </table:table-cell>
          <table:table-cell table:style-name="ce17" office:value-type="percentage" office:value="0.413">
            <text:p>41.30%</text:p>
          </table:table-cell>
          <table:table-cell table:style-name="ce17" office:value-type="percentage" office:value="0.587">
            <text:p>58.70%</text:p>
          </table:table-cell>
          <table:table-cell table:style-name="ce7" office:value-type="float" office:value="95849">
            <text:p>95849.00 </text:p>
          </table:table-cell>
          <table:table-cell table:number-columns-repeated="6"/>
        </table:table-row>
        <table:table-row table:style-name="ro2">
          <table:table-cell office:value-type="string">
            <text:p>Business</text:p>
          </table:table-cell>
          <table:table-cell table:style-name="ce7" office:value-type="float" office:value="366815">
            <text:p>366815.00 </text:p>
          </table:table-cell>
          <table:table-cell table:style-name="ce17" office:value-type="percentage" office:value="0.518">
            <text:p>51.80%</text:p>
          </table:table-cell>
          <table:table-cell table:style-name="ce17" office:value-type="percentage" office:value="0.482">
            <text:p>48.20%</text:p>
          </table:table-cell>
          <table:table-cell table:style-name="ce7" office:value-type="float" office:value="366815">
            <text:p>366815.00 </text:p>
          </table:table-cell>
          <table:table-cell table:number-columns-repeated="6"/>
        </table:table-row>
        <table:table-row table:style-name="ro2">
          <table:table-cell office:value-type="string">
            <text:p>Communications/Journalism</text:p>
          </table:table-cell>
          <table:table-cell table:style-name="ce7" office:value-type="float" office:value="88752">
            <text:p>88752.00 </text:p>
          </table:table-cell>
          <table:table-cell table:style-name="ce18" office:value-type="percentage" office:value="0.378">
            <text:p>37.8%</text:p>
          </table:table-cell>
          <table:table-cell table:style-name="ce18" office:value-type="percentage" office:value="0.622">
            <text:p>62.2%</text:p>
          </table:table-cell>
          <table:table-cell table:style-name="ce7" office:value-type="float" office:value="88752">
            <text:p>88752.00 </text:p>
          </table:table-cell>
          <table:table-cell table:number-columns-repeated="6"/>
        </table:table-row>
        <table:table-row table:style-name="ro2">
          <table:table-cell office:value-type="string">
            <text:p>Information Technology</text:p>
          </table:table-cell>
          <table:table-cell table:style-name="ce7" office:value-type="float" office:value="47384">
            <text:p>47384.00 </text:p>
          </table:table-cell>
          <table:table-cell table:style-name="ce17" office:value-type="percentage" office:value="0.818">
            <text:p>81.80%</text:p>
          </table:table-cell>
          <table:table-cell table:style-name="ce17" office:value-type="percentage" office:value="0.182">
            <text:p>18.20%</text:p>
          </table:table-cell>
          <table:table-cell table:style-name="ce7" office:value-type="float" office:value="47384">
            <text:p>47384.00 </text:p>
          </table:table-cell>
          <table:table-cell table:number-columns-repeated="6"/>
        </table:table-row>
        <table:table-row table:style-name="ro2">
          <table:table-cell office:value-type="string">
            <text:p>English</text:p>
          </table:table-cell>
          <table:table-cell table:style-name="ce7" office:value-type="float" office:value="53767">
            <text:p>53767.00 </text:p>
          </table:table-cell>
          <table:table-cell table:style-name="ce18" office:value-type="percentage" office:value="0.316">
            <text:p>31.6%</text:p>
          </table:table-cell>
          <table:table-cell table:style-name="ce17" office:value-type="percentage" office:value="0.684">
            <text:p>68.40%</text:p>
          </table:table-cell>
          <table:table-cell table:style-name="ce7" office:value-type="float" office:value="53767">
            <text:p>53767.00 </text:p>
          </table:table-cell>
          <table:table-cell table:number-columns-repeated="6"/>
        </table:table-row>
        <table:table-row table:style-name="ro2">
          <table:table-cell office:value-type="string">
            <text:p>Foreign Languages</text:p>
          </table:table-cell>
          <table:table-cell table:style-name="ce7" office:value-type="float" office:value="21764">
            <text:p>21764.00 </text:p>
          </table:table-cell>
          <table:table-cell table:style-name="ce19" office:value-type="percentage" office:value="0.305">
            <text:p>30.5%</text:p>
          </table:table-cell>
          <table:table-cell table:style-name="ce19" office:value-type="percentage" office:value="0.695">
            <text:p>69.5%</text:p>
          </table:table-cell>
          <table:table-cell table:style-name="ce7" office:value-type="float" office:value="21764">
            <text:p>21764.00 </text:p>
          </table:table-cell>
          <table:table-cell table:number-columns-repeated="6"/>
        </table:table-row>
        <table:table-row table:style-name="ro2">
          <table:table-cell office:value-type="string">
            <text:p>Math</text:p>
          </table:table-cell>
          <table:table-cell table:style-name="ce7" office:value-type="float" office:value="18842">
            <text:p>18842.00 </text:p>
          </table:table-cell>
          <table:table-cell table:style-name="ce19" office:value-type="percentage" office:value="0.569">
            <text:p>56.9%</text:p>
          </table:table-cell>
          <table:table-cell table:style-name="ce19" office:value-type="percentage" office:value="0.431">
            <text:p>43.1%</text:p>
          </table:table-cell>
          <table:table-cell table:style-name="ce7" office:value-type="float" office:value="18842">
            <text:p>18842.00 </text:p>
          </table:table-cell>
          <table:table-cell table:number-columns-repeated="6"/>
        </table:table-row>
        <table:table-row table:style-name="ro2">
          <table:table-cell office:value-type="string">
            <text:p>Science</text:p>
          </table:table-cell>
          <table:table-cell table:style-name="ce7" office:value-type="float" office:value="26663">
            <text:p>26663.00 </text:p>
          </table:table-cell>
          <table:table-cell table:style-name="ce19" office:value-type="percentage" office:value="0.599">
            <text:p>59.9%</text:p>
          </table:table-cell>
          <table:table-cell table:style-name="ce19" office:value-type="percentage" office:value="0.401">
            <text:p>40.1%</text:p>
          </table:table-cell>
          <table:table-cell table:style-name="ce7" office:value-type="float" office:value="26663">
            <text:p>26663.00 </text:p>
          </table:table-cell>
          <table:table-cell table:number-columns-repeated="6"/>
        </table:table-row>
        <table:table-row table:style-name="ro2">
          <table:table-cell office:value-type="string">
            <text:p>Psychology</text:p>
          </table:table-cell>
          <table:table-cell table:style-name="ce7" office:value-type="float" office:value="108986">
            <text:p>108986.00 </text:p>
          </table:table-cell>
          <table:table-cell table:style-name="ce19" office:value-type="percentage" office:value="0.233">
            <text:p>23.3%</text:p>
          </table:table-cell>
          <table:table-cell table:style-name="ce19" office:value-type="percentage" office:value="0.767">
            <text:p>76.7%</text:p>
          </table:table-cell>
          <table:table-cell table:style-name="ce7" office:value-type="float" office:value="108986">
            <text:p>108986.00 </text:p>
          </table:table-cell>
          <table:table-cell table:number-columns-repeated="6"/>
        </table:table-row>
        <table:table-row table:style-name="ro2">
          <table:table-cell office:value-type="string">
            <text:p>Social Services</text:p>
          </table:table-cell>
          <table:table-cell table:style-name="ce7" office:value-type="float" office:value="29695">
            <text:p>29695.00 </text:p>
          </table:table-cell>
          <table:table-cell table:style-name="ce19" office:value-type="percentage" office:value="0.181">
            <text:p>18.1%</text:p>
          </table:table-cell>
          <table:table-cell table:style-name="ce19" office:value-type="percentage" office:value="0.819">
            <text:p>81.9%</text:p>
          </table:table-cell>
          <table:table-cell table:style-name="ce7" office:value-type="float" office:value="29695">
            <text:p>29695.00 </text:p>
          </table:table-cell>
          <table:table-cell table:number-columns-repeated="6"/>
        </table:table-row>
        <table:table-row table:style-name="ro2">
          <table:table-cell office:value-type="string">
            <text:p>History</text:p>
          </table:table-cell>
          <table:table-cell table:style-name="ce7" office:value-type="float" office:value="178543">
            <text:p>178543.00 </text:p>
          </table:table-cell>
          <table:table-cell table:style-name="ce19" office:value-type="percentage" office:value="0.508">
            <text:p>50.8%</text:p>
          </table:table-cell>
          <table:table-cell table:style-name="ce19" office:value-type="percentage" office:value="0.492">
            <text:p>49.2%</text:p>
          </table:table-cell>
          <table:table-cell table:style-name="ce7" office:value-type="float" office:value="178543">
            <text:p>178543.00 </text:p>
          </table:table-cell>
          <table:table-cell table:number-columns-repeated="6"/>
        </table:table-row>
        <table:table-row table:style-name="ro2">
          <table:table-cell office:value-type="string">
            <text:p>Visual / Performing Arts</text:p>
          </table:table-cell>
          <table:table-cell table:style-name="ce7" office:value-type="float" office:value="95797">
            <text:p>95797.00 </text:p>
          </table:table-cell>
          <table:table-cell table:style-name="ce19" office:value-type="percentage" office:value="0.388">
            <text:p>38.8%</text:p>
          </table:table-cell>
          <table:table-cell table:style-name="ce19" office:value-type="percentage" office:value="0.612">
            <text:p>61.2%</text:p>
          </table:table-cell>
          <table:table-cell table:style-name="ce7" office:value-type="float" office:value="95797">
            <text:p>95797.00 </text:p>
          </table:table-cell>
          <table:table-cell table:number-columns-repeated="6"/>
        </table:table-row>
        <table:table-row table:style-name="ro1">
          <table:table-cell/>
          <table:table-cell table:style-name="ce7"/>
          <table:table-cell table:style-name="ce19" table:number-columns-repeated="2"/>
          <table:table-cell table:style-name="ce7"/>
          <table:table-cell table:number-columns-repeated="6"/>
        </table:table-row>
        <table:table-row table:style-name="ro1">
          <table:table-cell office:value-type="string">
            <text:p>All degrees in 2012: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7" office:value-type="string">
            <text:p><text:a xlink:href="http://nces.ed.gov/programs/digest/d13/tables/dt13_318.30.asp">http://nces.ed.gov/programs/digest/d13/tables/dt13_318.30.asp</text:a> 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7" office:value-type="string">
            <text:p>Degree</text:p>
          </table:table-cell>
          <table:table-cell table:style-name="Default" office:value-type="string">
            <text:p>Total # of Degrees</text:p>
          </table:table-cell>
          <table:table-cell table:style-name="Default" office:value-type="string">
            <text:p>Males</text:p>
          </table:table-cell>
          <table:table-cell table:style-name="Default" office:value-type="string">
            <text:p>Females</text:p>
          </table:table-cell>
          <table:table-cell table:style-name="Default" office:value-type="string">
            <text:p>Check Total</text:p>
          </table:table-cell>
          <table:table-cell/>
          <table:table-cell office:value-type="string">
            <text:p>Degrees Sorted by Most Conferred First</text:p>
          </table:table-cell>
          <table:table-cell table:style-name="ce2" table:number-columns-repeated="3"/>
          <table:table-cell/>
        </table:table-row>
        <table:table-row table:style-name="ro2">
          <table:table-cell table:style-name="ce8" office:value-type="string">
            <text:p>Agriculture and natural resources </text:p>
          </table:table-cell>
          <table:table-cell table:style-name="ce11" office:value-type="float" office:value="30929">
            <text:p>30,929</text:p>
          </table:table-cell>
          <table:table-cell table:style-name="ce20" office:value-type="float" office:value="15453">
            <text:p>15,453</text:p>
          </table:table-cell>
          <table:table-cell table:style-name="ce11" office:value-type="float" office:value="15476">
            <text:p>15,476</text:p>
          </table:table-cell>
          <table:table-cell table:formula="of:=SUM([.C24:.D24])" office:value-type="float" office:value="30929">
            <text:p>30,929</text:p>
          </table:table-cell>
          <table:table-cell/>
          <table:table-cell office:value-type="string">
            <text:p>Business, management, marketing, and personal and culinary services</text:p>
          </table:table-cell>
          <table:table-cell table:style-name="ce3" office:value-type="float" office:value="366815">
            <text:p>366,815</text:p>
          </table:table-cell>
          <table:table-cell table:style-name="ce3" office:value-type="float" office:value="190082">
            <text:p>190,082</text:p>
          </table:table-cell>
          <table:table-cell table:style-name="ce3" office:value-type="float" office:value="176733">
            <text:p>176,733</text:p>
          </table:table-cell>
          <table:table-cell table:style-name="ce4" table:formula="of:=SUM([.I24:.J24])" office:value-type="float" office:value="366815">
            <text:p>366,815</text:p>
          </table:table-cell>
        </table:table-row>
        <table:table-row table:style-name="ro1">
          <table:table-cell table:style-name="ce9" office:value-type="string">
            <text:p>Architecture and related services</text:p>
          </table:table-cell>
          <table:table-cell table:style-name="ce12" office:value-type="float" office:value="9728">
            <text:p>9,728</text:p>
          </table:table-cell>
          <table:table-cell table:style-name="ce12" office:value-type="float" office:value="5567">
            <text:p>5,567</text:p>
          </table:table-cell>
          <table:table-cell table:style-name="ce12" office:value-type="float" office:value="4161">
            <text:p>4,161</text:p>
          </table:table-cell>
          <table:table-cell table:formula="of:=SUM([.C25:.D25])" office:value-type="float" office:value="9728">
            <text:p>9,728</text:p>
          </table:table-cell>
          <table:table-cell/>
          <table:table-cell office:value-type="string">
            <text:p>Social sciences and history</text:p>
          </table:table-cell>
          <table:table-cell table:style-name="ce4" office:value-type="float" office:value="178543">
            <text:p>178,543</text:p>
          </table:table-cell>
          <table:table-cell table:style-name="ce4" office:value-type="float" office:value="90634">
            <text:p>90,634</text:p>
          </table:table-cell>
          <table:table-cell table:style-name="ce4" office:value-type="float" office:value="87909">
            <text:p>87,909</text:p>
          </table:table-cell>
          <table:table-cell table:style-name="ce4" table:formula="of:=SUM([.I25:.J25])" office:value-type="float" office:value="178543">
            <text:p>178,543</text:p>
          </table:table-cell>
        </table:table-row>
        <table:table-row table:style-name="ro1">
          <table:table-cell table:style-name="ce9" office:value-type="string">
            <text:p>Area, ethnic, cultural, gender, and group studies</text:p>
          </table:table-cell>
          <table:table-cell table:style-name="ce12" office:value-type="float" office:value="9232">
            <text:p>9,232</text:p>
          </table:table-cell>
          <table:table-cell table:style-name="ce12" office:value-type="float" office:value="2757">
            <text:p>2,757</text:p>
          </table:table-cell>
          <table:table-cell table:style-name="ce12" office:value-type="float" office:value="6475">
            <text:p>6,475</text:p>
          </table:table-cell>
          <table:table-cell table:formula="of:=SUM([.C26:.D26])" office:value-type="float" office:value="9232">
            <text:p>9,232</text:p>
          </table:table-cell>
          <table:table-cell/>
          <table:table-cell office:value-type="string">
            <text:p>Health professions and related programs </text:p>
          </table:table-cell>
          <table:table-cell table:style-name="ce3" office:value-type="float" office:value="163440">
            <text:p>163,440</text:p>
          </table:table-cell>
          <table:table-cell table:style-name="ce3" office:value-type="float" office:value="24868">
            <text:p>24,868</text:p>
          </table:table-cell>
          <table:table-cell table:style-name="ce3" office:value-type="float" office:value="138572">
            <text:p>138,572</text:p>
          </table:table-cell>
          <table:table-cell table:style-name="ce4" table:formula="of:=SUM([.I26:.J26])" office:value-type="float" office:value="163440">
            <text:p>163,440</text:p>
          </table:table-cell>
        </table:table-row>
        <table:table-row table:style-name="ro1">
          <table:table-cell table:style-name="ce9" office:value-type="string">
            <text:p>Biological and biomedical sciences</text:p>
          </table:table-cell>
          <table:table-cell table:style-name="ce12" office:value-type="float" office:value="95849">
            <text:p>95,849</text:p>
          </table:table-cell>
          <table:table-cell table:style-name="ce12" office:value-type="float" office:value="39545">
            <text:p>39,545</text:p>
          </table:table-cell>
          <table:table-cell table:style-name="ce12" office:value-type="float" office:value="56304">
            <text:p>56,304</text:p>
          </table:table-cell>
          <table:table-cell table:formula="of:=SUM([.C27:.D27])" office:value-type="float" office:value="95849">
            <text:p>95,849</text:p>
          </table:table-cell>
          <table:table-cell/>
          <table:table-cell office:value-type="string">
            <text:p>Psychology </text:p>
          </table:table-cell>
          <table:table-cell table:style-name="ce4" office:value-type="float" office:value="108986">
            <text:p>108,986</text:p>
          </table:table-cell>
          <table:table-cell table:style-name="ce4" office:value-type="float" office:value="25406">
            <text:p>25,406</text:p>
          </table:table-cell>
          <table:table-cell table:style-name="ce4" office:value-type="float" office:value="83580">
            <text:p>83,580</text:p>
          </table:table-cell>
          <table:table-cell table:style-name="ce4" table:formula="of:=SUM([.I27:.J27])" office:value-type="float" office:value="108986">
            <text:p>108,986</text:p>
          </table:table-cell>
        </table:table-row>
        <table:table-row table:style-name="ro1">
          <table:table-cell table:style-name="ce9" office:value-type="string">
            <text:p>Business, management, marketing, and personal and culinary services</text:p>
          </table:table-cell>
          <table:table-cell table:style-name="ce12" office:value-type="float" office:value="366815">
            <text:p>366,815</text:p>
          </table:table-cell>
          <table:table-cell table:style-name="ce12" office:value-type="float" office:value="190082">
            <text:p>190,082</text:p>
          </table:table-cell>
          <table:table-cell table:style-name="ce12" office:value-type="float" office:value="176733">
            <text:p>176,733</text:p>
          </table:table-cell>
          <table:table-cell table:formula="of:=SUM([.C28:.D28])" office:value-type="float" office:value="366815">
            <text:p>366,815</text:p>
          </table:table-cell>
          <table:table-cell/>
          <table:table-cell office:value-type="string">
            <text:p>Education</text:p>
          </table:table-cell>
          <table:table-cell table:style-name="ce3" office:value-type="float" office:value="105785">
            <text:p>105,785</text:p>
          </table:table-cell>
          <table:table-cell table:style-name="ce3" office:value-type="float" office:value="21757">
            <text:p>21,757</text:p>
          </table:table-cell>
          <table:table-cell table:style-name="ce3" office:value-type="float" office:value="84028">
            <text:p>84,028</text:p>
          </table:table-cell>
          <table:table-cell table:style-name="ce4" table:formula="of:=SUM([.I28:.J28])" office:value-type="float" office:value="105785">
            <text:p>105,785</text:p>
          </table:table-cell>
        </table:table-row>
        <table:table-row table:style-name="ro1">
          <table:table-cell table:style-name="ce10" office:value-type="string">
            <text:p>Communication and communications technologies</text:p>
          </table:table-cell>
          <table:table-cell table:style-name="ce13" office:value-type="float" office:value="88752">
            <text:p>88,752</text:p>
          </table:table-cell>
          <table:table-cell table:style-name="ce13" office:value-type="float" office:value="33525">
            <text:p>33,525</text:p>
          </table:table-cell>
          <table:table-cell table:style-name="ce13" office:value-type="float" office:value="55227">
            <text:p>55,227</text:p>
          </table:table-cell>
          <table:table-cell table:style-name="ce15" table:formula="of:=SUM([.C29:.D29])" office:value-type="float" office:value="88752">
            <text:p>88,752</text:p>
          </table:table-cell>
          <table:table-cell/>
          <table:table-cell office:value-type="string">
            <text:p>Engineering and engineering technologies</text:p>
          </table:table-cell>
          <table:table-cell table:style-name="ce3" office:value-type="float" office:value="98540">
            <text:p>98,540</text:p>
          </table:table-cell>
          <table:table-cell table:style-name="ce3" office:value-type="float" office:value="81270">
            <text:p>81,270</text:p>
          </table:table-cell>
          <table:table-cell table:style-name="ce3" office:value-type="float" office:value="17270">
            <text:p>17,270</text:p>
          </table:table-cell>
          <table:table-cell table:style-name="ce4" table:formula="of:=SUM([.I29:.J29])" office:value-type="float" office:value="98540">
            <text:p>98,540</text:p>
          </table:table-cell>
        </table:table-row>
        <table:table-row table:style-name="ro1">
          <table:table-cell table:style-name="ce9" office:value-type="string">
            <text:p>Computer and information sciences and support services</text:p>
          </table:table-cell>
          <table:table-cell table:style-name="ce12" office:value-type="float" office:value="47384">
            <text:p>47,384</text:p>
          </table:table-cell>
          <table:table-cell table:style-name="ce12" office:value-type="float" office:value="38773">
            <text:p>38,773</text:p>
          </table:table-cell>
          <table:table-cell table:style-name="ce12" office:value-type="float" office:value="8611">
            <text:p>8,611</text:p>
          </table:table-cell>
          <table:table-cell table:formula="of:=SUM([.C30:.D30])" office:value-type="float" office:value="47384">
            <text:p>47,384</text:p>
          </table:table-cell>
          <table:table-cell/>
          <table:table-cell office:value-type="string">
            <text:p>Biological and biomedical sciences</text:p>
          </table:table-cell>
          <table:table-cell table:style-name="ce3" office:value-type="float" office:value="95849">
            <text:p>95,849</text:p>
          </table:table-cell>
          <table:table-cell table:style-name="ce3" office:value-type="float" office:value="39545">
            <text:p>39,545</text:p>
          </table:table-cell>
          <table:table-cell table:style-name="ce3" office:value-type="float" office:value="56304">
            <text:p>56,304</text:p>
          </table:table-cell>
          <table:table-cell table:style-name="ce4" table:formula="of:=SUM([.I30:.J30])" office:value-type="float" office:value="95849">
            <text:p>95,849</text:p>
          </table:table-cell>
        </table:table-row>
        <table:table-row table:style-name="ro1">
          <table:table-cell table:style-name="ce9" office:value-type="string">
            <text:p>Education</text:p>
          </table:table-cell>
          <table:table-cell table:style-name="ce12" office:value-type="float" office:value="105785">
            <text:p>105,785</text:p>
          </table:table-cell>
          <table:table-cell table:style-name="ce12" office:value-type="float" office:value="21757">
            <text:p>21,757</text:p>
          </table:table-cell>
          <table:table-cell table:style-name="ce12" office:value-type="float" office:value="84028">
            <text:p>84,028</text:p>
          </table:table-cell>
          <table:table-cell table:formula="of:=SUM([.C31:.D31])" office:value-type="float" office:value="105785">
            <text:p>105,785</text:p>
          </table:table-cell>
          <table:table-cell/>
          <table:table-cell office:value-type="string">
            <text:p>Visual and performing arts</text:p>
          </table:table-cell>
          <table:table-cell table:style-name="ce4" office:value-type="float" office:value="95797">
            <text:p>95,797</text:p>
          </table:table-cell>
          <table:table-cell table:style-name="ce4" office:value-type="float" office:value="37158">
            <text:p>37,158</text:p>
          </table:table-cell>
          <table:table-cell table:style-name="ce4" office:value-type="float" office:value="58639">
            <text:p>58,639</text:p>
          </table:table-cell>
          <table:table-cell table:style-name="ce4" table:formula="of:=SUM([.I31:.J31])" office:value-type="float" office:value="95797">
            <text:p>95,797</text:p>
          </table:table-cell>
        </table:table-row>
        <table:table-row table:style-name="ro1">
          <table:table-cell table:style-name="ce9" office:value-type="string">
            <text:p>Engineering and engineering technologies</text:p>
          </table:table-cell>
          <table:table-cell table:style-name="ce12" office:value-type="float" office:value="98540">
            <text:p>98,540</text:p>
          </table:table-cell>
          <table:table-cell table:style-name="ce12" office:value-type="float" office:value="81270">
            <text:p>81,270</text:p>
          </table:table-cell>
          <table:table-cell table:style-name="ce12" office:value-type="float" office:value="17270">
            <text:p>17,270</text:p>
          </table:table-cell>
          <table:table-cell table:formula="of:=SUM([.C32:.D32])" office:value-type="float" office:value="98540">
            <text:p>98,540</text:p>
          </table:table-cell>
          <table:table-cell/>
          <table:table-cell office:value-type="string">
            <text:p>Communication and communications technologies</text:p>
          </table:table-cell>
          <table:table-cell table:style-name="ce3" office:value-type="float" office:value="88752">
            <text:p>88,752</text:p>
          </table:table-cell>
          <table:table-cell table:style-name="ce3" office:value-type="float" office:value="33525">
            <text:p>33,525</text:p>
          </table:table-cell>
          <table:table-cell table:style-name="ce3" office:value-type="float" office:value="55227">
            <text:p>55,227</text:p>
          </table:table-cell>
          <table:table-cell table:style-name="ce4" table:formula="of:=SUM([.I32:.J32])" office:value-type="float" office:value="88752">
            <text:p>88,752</text:p>
          </table:table-cell>
        </table:table-row>
        <table:table-row table:style-name="ro1">
          <table:table-cell table:style-name="ce9" office:value-type="string">
            <text:p>English language and literature/letters</text:p>
          </table:table-cell>
          <table:table-cell table:style-name="ce12" office:value-type="float" office:value="53767">
            <text:p>53,767</text:p>
          </table:table-cell>
          <table:table-cell table:style-name="ce12" office:value-type="float" office:value="16976">
            <text:p>16,976</text:p>
          </table:table-cell>
          <table:table-cell table:style-name="ce12" office:value-type="float" office:value="36791">
            <text:p>36,791</text:p>
          </table:table-cell>
          <table:table-cell table:formula="of:=SUM([.C33:.D33])" office:value-type="float" office:value="53767">
            <text:p>53,767</text:p>
          </table:table-cell>
          <table:table-cell/>
          <table:table-cell table:style-name="ce1" office:value-type="string">
            <text:p>English language and literature/letters</text:p>
          </table:table-cell>
          <table:table-cell table:style-name="ce3" office:value-type="float" office:value="53767">
            <text:p>53,767</text:p>
          </table:table-cell>
          <table:table-cell table:style-name="ce3" office:value-type="float" office:value="16976">
            <text:p>16,976</text:p>
          </table:table-cell>
          <table:table-cell table:style-name="ce3" office:value-type="float" office:value="36791">
            <text:p>36,791</text:p>
          </table:table-cell>
          <table:table-cell table:style-name="ce5" table:formula="of:=SUM([.I33:.J33])" office:value-type="float" office:value="53767">
            <text:p>53,767</text:p>
          </table:table-cell>
        </table:table-row>
        <table:table-row table:style-name="ro1">
          <table:table-cell table:style-name="ce9" office:value-type="string">
            <text:p>Family and consumer sciences/human sciences</text:p>
          </table:table-cell>
          <table:table-cell table:style-name="ce12" office:value-type="float" office:value="23428">
            <text:p>23,428</text:p>
          </table:table-cell>
          <table:table-cell table:style-name="ce12" office:value-type="float" office:value="2693">
            <text:p>2,693</text:p>
          </table:table-cell>
          <table:table-cell table:style-name="ce12" office:value-type="float" office:value="20735">
            <text:p>20,735</text:p>
          </table:table-cell>
          <table:table-cell table:formula="of:=SUM([.C34:.D34])" office:value-type="float" office:value="23428">
            <text:p>23,428</text:p>
          </table:table-cell>
          <table:table-cell/>
          <table:table-cell office:value-type="string">
            <text:p>Homeland security, law enforcement, firefighting and related prot. services</text:p>
          </table:table-cell>
          <table:table-cell table:style-name="ce4" office:value-type="float" office:value="53767">
            <text:p>53,767</text:p>
          </table:table-cell>
          <table:table-cell table:style-name="ce4" office:value-type="float" office:value="27740">
            <text:p>27,740</text:p>
          </table:table-cell>
          <table:table-cell table:style-name="ce4" office:value-type="float" office:value="26027">
            <text:p>26,027</text:p>
          </table:table-cell>
          <table:table-cell table:style-name="ce4" table:formula="of:=SUM([.I34:.J34])" office:value-type="float" office:value="53767">
            <text:p>53,767</text:p>
          </table:table-cell>
        </table:table-row>
        <table:table-row table:style-name="ro1">
          <table:table-cell table:style-name="ce9" office:value-type="string">
            <text:p>Foreign languages, literatures, and linguistics</text:p>
          </table:table-cell>
          <table:table-cell table:style-name="ce12" office:value-type="float" office:value="21764">
            <text:p>21,764</text:p>
          </table:table-cell>
          <table:table-cell table:style-name="ce12" office:value-type="float" office:value="6630">
            <text:p>6,630</text:p>
          </table:table-cell>
          <table:table-cell table:style-name="ce12" office:value-type="float" office:value="15134">
            <text:p>15,134</text:p>
          </table:table-cell>
          <table:table-cell table:formula="of:=SUM([.C35:.D35])" office:value-type="float" office:value="21764">
            <text:p>21,764</text:p>
          </table:table-cell>
          <table:table-cell/>
          <table:table-cell office:value-type="string">
            <text:p>Computer and information sciences and support services</text:p>
          </table:table-cell>
          <table:table-cell table:style-name="ce3" office:value-type="float" office:value="47384">
            <text:p>47,384</text:p>
          </table:table-cell>
          <table:table-cell table:style-name="ce3" office:value-type="float" office:value="38773">
            <text:p>38,773</text:p>
          </table:table-cell>
          <table:table-cell table:style-name="ce3" office:value-type="float" office:value="8611">
            <text:p>8,611</text:p>
          </table:table-cell>
          <table:table-cell table:style-name="ce4" table:formula="of:=SUM([.I35:.J35])" office:value-type="float" office:value="47384">
            <text:p>47,384</text:p>
          </table:table-cell>
        </table:table-row>
        <table:table-row table:style-name="ro1">
          <table:table-cell table:style-name="ce9" office:value-type="string">
            <text:p>Health professions and related programs </text:p>
          </table:table-cell>
          <table:table-cell table:style-name="ce12" office:value-type="float" office:value="163440">
            <text:p>163,440</text:p>
          </table:table-cell>
          <table:table-cell table:style-name="ce12" office:value-type="float" office:value="24868">
            <text:p>24,868</text:p>
          </table:table-cell>
          <table:table-cell table:style-name="ce12" office:value-type="float" office:value="138572">
            <text:p>138,572</text:p>
          </table:table-cell>
          <table:table-cell table:formula="of:=SUM([.C36:.D36])" office:value-type="float" office:value="163440">
            <text:p>163,440</text:p>
          </table:table-cell>
          <table:table-cell/>
          <table:table-cell table:style-name="ce1" office:value-type="string">
            <text:p>Liberal arts and sciences, general studies and humanities</text:p>
          </table:table-cell>
          <table:table-cell table:style-name="ce5" office:value-type="float" office:value="46925">
            <text:p>46,925</text:p>
          </table:table-cell>
          <table:table-cell table:style-name="ce5" office:value-type="float" office:value="16944">
            <text:p>16,944</text:p>
          </table:table-cell>
          <table:table-cell table:style-name="ce5" office:value-type="float" office:value="29981">
            <text:p>29,981</text:p>
          </table:table-cell>
          <table:table-cell table:style-name="ce5" table:formula="of:=SUM([.I36:.J36])" office:value-type="float" office:value="46925">
            <text:p>46,925</text:p>
          </table:table-cell>
        </table:table-row>
        <table:table-row table:style-name="ro1">
          <table:table-cell table:style-name="ce9" office:value-type="string">
            <text:p>Homeland security, law enforcement, firefighting and related prot. services</text:p>
          </table:table-cell>
          <table:table-cell office:value-type="float" office:value="53767">
            <text:p>53,767</text:p>
          </table:table-cell>
          <table:table-cell office:value-type="float" office:value="27740">
            <text:p>27,740</text:p>
          </table:table-cell>
          <table:table-cell office:value-type="float" office:value="26027">
            <text:p>26,027</text:p>
          </table:table-cell>
          <table:table-cell table:formula="of:=SUM([.C37:.D37])" office:value-type="float" office:value="53767">
            <text:p>53,767</text:p>
          </table:table-cell>
          <table:table-cell/>
          <table:table-cell office:value-type="string">
            <text:p>Multi/interdisciplinary studies</text:p>
          </table:table-cell>
          <table:table-cell table:style-name="ce4" office:value-type="float" office:value="45716">
            <text:p>45,716</text:p>
          </table:table-cell>
          <table:table-cell table:style-name="ce4" office:value-type="float" office:value="14594">
            <text:p>14,594</text:p>
          </table:table-cell>
          <table:table-cell table:style-name="ce4" office:value-type="float" office:value="31122">
            <text:p>31,122</text:p>
          </table:table-cell>
          <table:table-cell table:style-name="ce4" table:formula="of:=SUM([.I37:.J37])" office:value-type="float" office:value="45716">
            <text:p>45,716</text:p>
          </table:table-cell>
        </table:table-row>
        <table:table-row table:style-name="ro1">
          <table:table-cell table:style-name="ce10" office:value-type="string">
            <text:p>Legal professions and studies</text:p>
          </table:table-cell>
          <table:table-cell table:style-name="ce15" office:value-type="float" office:value="4592">
            <text:p>4,592</text:p>
          </table:table-cell>
          <table:table-cell table:style-name="ce15" office:value-type="float" office:value="1388">
            <text:p>1,388</text:p>
          </table:table-cell>
          <table:table-cell table:style-name="ce15" office:value-type="float" office:value="3204">
            <text:p>3,204</text:p>
          </table:table-cell>
          <table:table-cell table:style-name="ce15" table:formula="of:=SUM([.C38:.D38])" office:value-type="float" office:value="4592">
            <text:p>4,592</text:p>
          </table:table-cell>
          <table:table-cell/>
          <table:table-cell office:value-type="string">
            <text:p>Parks, recreation, leisure, and fitness studies</text:p>
          </table:table-cell>
          <table:table-cell table:style-name="ce4" office:value-type="float" office:value="38993">
            <text:p>38,993</text:p>
          </table:table-cell>
          <table:table-cell table:style-name="ce4" office:value-type="float" office:value="20830">
            <text:p>20,830</text:p>
          </table:table-cell>
          <table:table-cell table:style-name="ce4" office:value-type="float" office:value="18163">
            <text:p>18,163</text:p>
          </table:table-cell>
          <table:table-cell table:style-name="ce4" table:formula="of:=SUM([.I38:.J38])" office:value-type="float" office:value="38993">
            <text:p>38,993</text:p>
          </table:table-cell>
        </table:table-row>
        <table:table-row table:style-name="ro3">
          <table:table-cell table:style-name="ce9" office:value-type="string">
            <text:p>Liberal arts and sciences, general studies and humanities</text:p>
          </table:table-cell>
          <table:table-cell office:value-type="float" office:value="46925">
            <text:p>46,925</text:p>
          </table:table-cell>
          <table:table-cell office:value-type="float" office:value="16944">
            <text:p>16,944</text:p>
          </table:table-cell>
          <table:table-cell office:value-type="float" office:value="29981">
            <text:p>29,981</text:p>
          </table:table-cell>
          <table:table-cell table:formula="of:=SUM([.C39:.D39])" office:value-type="float" office:value="46925">
            <text:p>46,925</text:p>
          </table:table-cell>
          <table:table-cell/>
          <table:table-cell table:style-name="ce7" office:value-type="string">
            <text:p>Agriculture and natural resources </text:p>
          </table:table-cell>
          <table:table-cell table:style-name="ce16" office:value-type="float" office:value="30929">
            <text:p>30,929</text:p>
          </table:table-cell>
          <table:table-cell table:style-name="ce21" office:value-type="float" office:value="15453">
            <text:p>15,453</text:p>
          </table:table-cell>
          <table:table-cell table:style-name="ce16" office:value-type="float" office:value="15476">
            <text:p>15,476</text:p>
          </table:table-cell>
          <table:table-cell table:style-name="ce4" table:formula="of:=SUM([.I39:.J39])" office:value-type="float" office:value="30929">
            <text:p>30,929</text:p>
          </table:table-cell>
        </table:table-row>
        <table:table-row table:style-name="ro1">
          <table:table-cell table:style-name="ce9" office:value-type="string">
            <text:p>Library science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table:formula="of:=SUM([.C40:.D40])" office:value-type="float" office:value="95">
            <text:p>95</text:p>
          </table:table-cell>
          <table:table-cell/>
          <table:table-cell office:value-type="string">
            <text:p>Public administration and social service professions</text:p>
          </table:table-cell>
          <table:table-cell table:style-name="ce4" office:value-type="float" office:value="29695">
            <text:p>29,695</text:p>
          </table:table-cell>
          <table:table-cell table:style-name="ce4" office:value-type="float" office:value="5385">
            <text:p>5,385</text:p>
          </table:table-cell>
          <table:table-cell table:style-name="ce4" office:value-type="float" office:value="24310">
            <text:p>24,310</text:p>
          </table:table-cell>
          <table:table-cell table:style-name="ce4" table:formula="of:=SUM([.I40:.J40])" office:value-type="float" office:value="29695">
            <text:p>29,695</text:p>
          </table:table-cell>
        </table:table-row>
        <table:table-row table:style-name="ro1">
          <table:table-cell table:style-name="ce9" office:value-type="string">
            <text:p>Mathematics and statistics</text:p>
          </table:table-cell>
          <table:table-cell office:value-type="float" office:value="18842">
            <text:p>18,842</text:p>
          </table:table-cell>
          <table:table-cell office:value-type="float" office:value="10723">
            <text:p>10,723</text:p>
          </table:table-cell>
          <table:table-cell office:value-type="float" office:value="8119">
            <text:p>8,119</text:p>
          </table:table-cell>
          <table:table-cell table:formula="of:=SUM([.C41:.D41])" office:value-type="float" office:value="18842">
            <text:p>18,842</text:p>
          </table:table-cell>
          <table:table-cell/>
          <table:table-cell office:value-type="string">
            <text:p>Physical sciences and science technologies</text:p>
          </table:table-cell>
          <table:table-cell table:style-name="ce4" office:value-type="float" office:value="26663">
            <text:p>26,663</text:p>
          </table:table-cell>
          <table:table-cell table:style-name="ce4" office:value-type="float" office:value="15972">
            <text:p>15,972</text:p>
          </table:table-cell>
          <table:table-cell table:style-name="ce4" office:value-type="float" office:value="10691">
            <text:p>10,691</text:p>
          </table:table-cell>
          <table:table-cell table:style-name="ce4" table:formula="of:=SUM([.I41:.J41])" office:value-type="float" office:value="26663">
            <text:p>26,663</text:p>
          </table:table-cell>
        </table:table-row>
        <table:table-row table:style-name="ro1">
          <table:table-cell table:style-name="ce9" office:value-type="string">
            <text:p>Military technologies and applied sciences</text:p>
          </table:table-cell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table:formula="of:=SUM([.C42:.D42])" office:value-type="float" office:value="86">
            <text:p>86</text:p>
          </table:table-cell>
          <table:table-cell/>
          <table:table-cell office:value-type="string">
            <text:p>Family and consumer sciences/human sciences</text:p>
          </table:table-cell>
          <table:table-cell table:style-name="ce3" office:value-type="float" office:value="23428">
            <text:p>23,428</text:p>
          </table:table-cell>
          <table:table-cell table:style-name="ce3" office:value-type="float" office:value="2693">
            <text:p>2,693</text:p>
          </table:table-cell>
          <table:table-cell table:style-name="ce3" office:value-type="float" office:value="20735">
            <text:p>20,735</text:p>
          </table:table-cell>
          <table:table-cell table:style-name="ce4" table:formula="of:=SUM([.I42:.J42])" office:value-type="float" office:value="23428">
            <text:p>23,428</text:p>
          </table:table-cell>
        </table:table-row>
        <table:table-row table:style-name="ro1">
          <table:table-cell table:style-name="ce9" office:value-type="string">
            <text:p>Multi/interdisciplinary studies</text:p>
          </table:table-cell>
          <table:table-cell office:value-type="float" office:value="45716">
            <text:p>45,716</text:p>
          </table:table-cell>
          <table:table-cell office:value-type="float" office:value="14594">
            <text:p>14,594</text:p>
          </table:table-cell>
          <table:table-cell office:value-type="float" office:value="31122">
            <text:p>31,122</text:p>
          </table:table-cell>
          <table:table-cell table:formula="of:=SUM([.C43:.D43])" office:value-type="float" office:value="45716">
            <text:p>45,716</text:p>
          </table:table-cell>
          <table:table-cell/>
          <table:table-cell office:value-type="string">
            <text:p>Foreign languages, literatures, and linguistics</text:p>
          </table:table-cell>
          <table:table-cell table:style-name="ce3" office:value-type="float" office:value="21764">
            <text:p>21,764</text:p>
          </table:table-cell>
          <table:table-cell table:style-name="ce3" office:value-type="float" office:value="6630">
            <text:p>6,630</text:p>
          </table:table-cell>
          <table:table-cell table:style-name="ce3" office:value-type="float" office:value="15134">
            <text:p>15,134</text:p>
          </table:table-cell>
          <table:table-cell table:style-name="ce4" table:formula="of:=SUM([.I43:.J43])" office:value-type="float" office:value="21764">
            <text:p>21,764</text:p>
          </table:table-cell>
        </table:table-row>
        <table:table-row table:style-name="ro1">
          <table:table-cell table:style-name="ce9" office:value-type="string">
            <text:p>Parks, recreation, leisure, and fitness studies</text:p>
          </table:table-cell>
          <table:table-cell office:value-type="float" office:value="38993">
            <text:p>38,993</text:p>
          </table:table-cell>
          <table:table-cell office:value-type="float" office:value="20830">
            <text:p>20,830</text:p>
          </table:table-cell>
          <table:table-cell office:value-type="float" office:value="18163">
            <text:p>18,163</text:p>
          </table:table-cell>
          <table:table-cell table:formula="of:=SUM([.C44:.D44])" office:value-type="float" office:value="38993">
            <text:p>38,993</text:p>
          </table:table-cell>
          <table:table-cell/>
          <table:table-cell office:value-type="string">
            <text:p>Mathematics and statistics</text:p>
          </table:table-cell>
          <table:table-cell table:style-name="ce4" office:value-type="float" office:value="18842">
            <text:p>18,842</text:p>
          </table:table-cell>
          <table:table-cell table:style-name="ce4" office:value-type="float" office:value="10723">
            <text:p>10,723</text:p>
          </table:table-cell>
          <table:table-cell table:style-name="ce4" office:value-type="float" office:value="8119">
            <text:p>8,119</text:p>
          </table:table-cell>
          <table:table-cell table:style-name="ce4" table:formula="of:=SUM([.I44:.J44])" office:value-type="float" office:value="18842">
            <text:p>18,842</text:p>
          </table:table-cell>
        </table:table-row>
        <table:table-row table:style-name="ro1">
          <table:table-cell table:style-name="ce9" office:value-type="string">
            <text:p>Philosophy and religious studies</text:p>
          </table:table-cell>
          <table:table-cell office:value-type="float" office:value="12651">
            <text:p>12,651</text:p>
          </table:table-cell>
          <table:table-cell office:value-type="float" office:value="7963">
            <text:p>7,963</text:p>
          </table:table-cell>
          <table:table-cell office:value-type="float" office:value="4688">
            <text:p>4,688</text:p>
          </table:table-cell>
          <table:table-cell table:formula="of:=SUM([.C45:.D45])" office:value-type="float" office:value="12651">
            <text:p>12,651</text:p>
          </table:table-cell>
          <table:table-cell/>
          <table:table-cell office:value-type="string">
            <text:p>Philosophy and religious studies</text:p>
          </table:table-cell>
          <table:table-cell table:style-name="ce4" office:value-type="float" office:value="12651">
            <text:p>12,651</text:p>
          </table:table-cell>
          <table:table-cell table:style-name="ce4" office:value-type="float" office:value="7963">
            <text:p>7,963</text:p>
          </table:table-cell>
          <table:table-cell table:style-name="ce4" office:value-type="float" office:value="4688">
            <text:p>4,688</text:p>
          </table:table-cell>
          <table:table-cell table:style-name="ce4" table:formula="of:=SUM([.I45:.J45])" office:value-type="float" office:value="12651">
            <text:p>12,651</text:p>
          </table:table-cell>
        </table:table-row>
        <table:table-row table:style-name="ro1">
          <table:table-cell table:style-name="ce9" office:value-type="string">
            <text:p>Physical sciences and science technologies</text:p>
          </table:table-cell>
          <table:table-cell office:value-type="float" office:value="26663">
            <text:p>26,663</text:p>
          </table:table-cell>
          <table:table-cell office:value-type="float" office:value="15972">
            <text:p>15,972</text:p>
          </table:table-cell>
          <table:table-cell office:value-type="float" office:value="10691">
            <text:p>10,691</text:p>
          </table:table-cell>
          <table:table-cell table:formula="of:=SUM([.C46:.D46])" office:value-type="float" office:value="26663">
            <text:p>26,663</text:p>
          </table:table-cell>
          <table:table-cell/>
          <table:table-cell office:value-type="string">
            <text:p>Architecture and related services</text:p>
          </table:table-cell>
          <table:table-cell table:style-name="ce3" office:value-type="float" office:value="9728">
            <text:p>9,728</text:p>
          </table:table-cell>
          <table:table-cell table:style-name="ce3" office:value-type="float" office:value="5567">
            <text:p>5,567</text:p>
          </table:table-cell>
          <table:table-cell table:style-name="ce3" office:value-type="float" office:value="4161">
            <text:p>4,161</text:p>
          </table:table-cell>
          <table:table-cell table:style-name="ce4" table:formula="of:=SUM([.I46:.J46])" office:value-type="float" office:value="9728">
            <text:p>9,728</text:p>
          </table:table-cell>
        </table:table-row>
        <table:table-row table:style-name="ro1">
          <table:table-cell table:style-name="ce9" office:value-type="string">
            <text:p>Precision production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table:formula="of:=SUM([.C47:.D47])" office:value-type="float" office:value="37">
            <text:p>37</text:p>
          </table:table-cell>
          <table:table-cell/>
          <table:table-cell office:value-type="string">
            <text:p>Theology and religious vocations</text:p>
          </table:table-cell>
          <table:table-cell table:style-name="ce4" office:value-type="float" office:value="9369">
            <text:p>9,369</text:p>
          </table:table-cell>
          <table:table-cell table:style-name="ce4" office:value-type="float" office:value="6275">
            <text:p>6,275</text:p>
          </table:table-cell>
          <table:table-cell table:style-name="ce4" office:value-type="float" office:value="3094">
            <text:p>3,094</text:p>
          </table:table-cell>
          <table:table-cell table:style-name="ce4" table:formula="of:=SUM([.I47:.J47])" office:value-type="float" office:value="9369">
            <text:p>9,369</text:p>
          </table:table-cell>
        </table:table-row>
        <table:table-row table:style-name="ro1">
          <table:table-cell table:style-name="ce9" office:value-type="string">
            <text:p>Psychology </text:p>
          </table:table-cell>
          <table:table-cell office:value-type="float" office:value="108986">
            <text:p>108,986</text:p>
          </table:table-cell>
          <table:table-cell office:value-type="float" office:value="25406">
            <text:p>25,406</text:p>
          </table:table-cell>
          <table:table-cell office:value-type="float" office:value="83580">
            <text:p>83,580</text:p>
          </table:table-cell>
          <table:table-cell table:formula="of:=SUM([.C48:.D48])" office:value-type="float" office:value="108986">
            <text:p>108,986</text:p>
          </table:table-cell>
          <table:table-cell/>
          <table:table-cell office:value-type="string">
            <text:p>Area, ethnic, cultural, gender, and group studies</text:p>
          </table:table-cell>
          <table:table-cell table:style-name="ce3" office:value-type="float" office:value="9232">
            <text:p>9,232</text:p>
          </table:table-cell>
          <table:table-cell table:style-name="ce3" office:value-type="float" office:value="2757">
            <text:p>2,757</text:p>
          </table:table-cell>
          <table:table-cell table:style-name="ce3" office:value-type="float" office:value="6475">
            <text:p>6,475</text:p>
          </table:table-cell>
          <table:table-cell table:style-name="ce4" table:formula="of:=SUM([.I48:.J48])" office:value-type="float" office:value="9232">
            <text:p>9,232</text:p>
          </table:table-cell>
        </table:table-row>
        <table:table-row table:style-name="ro1">
          <table:table-cell table:style-name="ce9" office:value-type="string">
            <text:p>Public administration and social service professions</text:p>
          </table:table-cell>
          <table:table-cell office:value-type="float" office:value="29695">
            <text:p>29,695</text:p>
          </table:table-cell>
          <table:table-cell office:value-type="float" office:value="5385">
            <text:p>5,385</text:p>
          </table:table-cell>
          <table:table-cell office:value-type="float" office:value="24310">
            <text:p>24,310</text:p>
          </table:table-cell>
          <table:table-cell table:formula="of:=SUM([.C49:.D49])" office:value-type="float" office:value="29695">
            <text:p>29,695</text:p>
          </table:table-cell>
          <table:table-cell/>
          <table:table-cell office:value-type="string">
            <text:p>Transportation and materials moving</text:p>
          </table:table-cell>
          <table:table-cell table:style-name="ce4" office:value-type="float" office:value="4876">
            <text:p>4,876</text:p>
          </table:table-cell>
          <table:table-cell table:style-name="ce4" office:value-type="float" office:value="4305">
            <text:p>4,305</text:p>
          </table:table-cell>
          <table:table-cell table:style-name="ce4" office:value-type="float" office:value="571">
            <text:p>571</text:p>
          </table:table-cell>
          <table:table-cell table:style-name="ce4" table:formula="of:=SUM([.I49:.J49])" office:value-type="float" office:value="4876">
            <text:p>4,876</text:p>
          </table:table-cell>
        </table:table-row>
        <table:table-row table:style-name="ro1">
          <table:table-cell table:style-name="ce9" office:value-type="string">
            <text:p>Social sciences and history</text:p>
          </table:table-cell>
          <table:table-cell office:value-type="float" office:value="178543">
            <text:p>178,543</text:p>
          </table:table-cell>
          <table:table-cell office:value-type="float" office:value="90634">
            <text:p>90,634</text:p>
          </table:table-cell>
          <table:table-cell office:value-type="float" office:value="87909">
            <text:p>87,909</text:p>
          </table:table-cell>
          <table:table-cell table:formula="of:=SUM([.C50:.D50])" office:value-type="float" office:value="178543">
            <text:p>178,543</text:p>
          </table:table-cell>
          <table:table-cell/>
          <table:table-cell office:value-type="string">
            <text:p>Legal professions and studies</text:p>
          </table:table-cell>
          <table:table-cell table:style-name="ce4" office:value-type="float" office:value="4592">
            <text:p>4,592</text:p>
          </table:table-cell>
          <table:table-cell table:style-name="ce4" office:value-type="float" office:value="1388">
            <text:p>1,388</text:p>
          </table:table-cell>
          <table:table-cell table:style-name="ce4" office:value-type="float" office:value="3204">
            <text:p>3,204</text:p>
          </table:table-cell>
          <table:table-cell table:style-name="ce4" table:formula="of:=SUM([.I50:.J50])" office:value-type="float" office:value="4592">
            <text:p>4,592</text:p>
          </table:table-cell>
        </table:table-row>
        <table:table-row table:style-name="ro1">
          <table:table-cell table:style-name="ce9" office:value-type="string">
            <text:p>Theology and religious vocations</text:p>
          </table:table-cell>
          <table:table-cell office:value-type="float" office:value="9369">
            <text:p>9,369</text:p>
          </table:table-cell>
          <table:table-cell office:value-type="float" office:value="6275">
            <text:p>6,275</text:p>
          </table:table-cell>
          <table:table-cell office:value-type="float" office:value="3094">
            <text:p>3,094</text:p>
          </table:table-cell>
          <table:table-cell table:formula="of:=SUM([.C51:.D51])" office:value-type="float" office:value="9369">
            <text:p>9,369</text:p>
          </table:table-cell>
          <table:table-cell/>
          <table:table-cell office:value-type="string">
            <text:p>Library science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8">
            <text:p>88</text:p>
          </table:table-cell>
          <table:table-cell table:style-name="ce4" table:formula="of:=SUM([.I51:.J51])" office:value-type="float" office:value="95">
            <text:p>95</text:p>
          </table:table-cell>
        </table:table-row>
        <table:table-row table:style-name="ro1">
          <table:table-cell table:style-name="ce9" office:value-type="string">
            <text:p>Transportation and materials moving</text:p>
          </table:table-cell>
          <table:table-cell office:value-type="float" office:value="4876">
            <text:p>4,876</text:p>
          </table:table-cell>
          <table:table-cell office:value-type="float" office:value="4305">
            <text:p>4,305</text:p>
          </table:table-cell>
          <table:table-cell office:value-type="float" office:value="571">
            <text:p>571</text:p>
          </table:table-cell>
          <table:table-cell table:formula="of:=SUM([.C52:.D52])" office:value-type="float" office:value="4876">
            <text:p>4,876</text:p>
          </table:table-cell>
          <table:table-cell/>
          <table:table-cell office:value-type="string">
            <text:p>Military technologies and applied sciences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7">
            <text:p>17</text:p>
          </table:table-cell>
          <table:table-cell table:style-name="ce4" table:formula="of:=SUM([.I52:.J52])" office:value-type="float" office:value="86">
            <text:p>86</text:p>
          </table:table-cell>
        </table:table-row>
        <table:table-row table:style-name="ro1">
          <table:table-cell table:style-name="ce9" office:value-type="string">
            <text:p>Visual and performing arts</text:p>
          </table:table-cell>
          <table:table-cell office:value-type="float" office:value="95797">
            <text:p>95,797</text:p>
          </table:table-cell>
          <table:table-cell office:value-type="float" office:value="37158">
            <text:p>37,158</text:p>
          </table:table-cell>
          <table:table-cell office:value-type="float" office:value="58639">
            <text:p>58,639</text:p>
          </table:table-cell>
          <table:table-cell table:formula="of:=SUM([.C53:.D53])" office:value-type="float" office:value="95797">
            <text:p>95,797</text:p>
          </table:table-cell>
          <table:table-cell/>
          <table:table-cell office:value-type="string">
            <text:p>Precision production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">
            <text:p>9</text:p>
          </table:table-cell>
          <table:table-cell table:style-name="ce4" table:formula="of:=SUM([.I53:.J53])" office:value-type="float" office:value="37">
            <text:p>37</text:p>
          </table:table-cell>
        </table:table-row>
        <table:table-row table:style-name="ro1">
          <table:table-cell/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office:value-type="string">
            <text:p>Degrees Sorted by Most Conferred First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office:value-type="string">
            <text:p>Business, management, marketing, and personal and culinary services</text:p>
          </table:table-cell>
          <table:table-cell table:style-name="ce3" office:value-type="float" office:value="366815">
            <text:p>366,815</text:p>
          </table:table-cell>
          <table:table-cell table:style-name="ce3" office:value-type="float" office:value="190082">
            <text:p>190,082</text:p>
          </table:table-cell>
          <table:table-cell table:style-name="ce3" office:value-type="float" office:value="176733">
            <text:p>176,733</text:p>
          </table:table-cell>
          <table:table-cell table:style-name="ce4" table:formula="of:=SUM([.C56:.D56])" office:value-type="float" office:value="366815">
            <text:p>366,815</text:p>
          </table:table-cell>
          <table:table-cell table:number-columns-repeated="6"/>
        </table:table-row>
        <table:table-row table:style-name="ro1">
          <table:table-cell office:value-type="string">
            <text:p>Social sciences and history</text:p>
          </table:table-cell>
          <table:table-cell table:style-name="ce4" office:value-type="float" office:value="178543">
            <text:p>178,543</text:p>
          </table:table-cell>
          <table:table-cell table:style-name="ce4" office:value-type="float" office:value="90634">
            <text:p>90,634</text:p>
          </table:table-cell>
          <table:table-cell table:style-name="ce4" office:value-type="float" office:value="87909">
            <text:p>87,909</text:p>
          </table:table-cell>
          <table:table-cell table:style-name="ce4" table:formula="of:=SUM([.C57:.D57])" office:value-type="float" office:value="178543">
            <text:p>178,543</text:p>
          </table:table-cell>
          <table:table-cell table:number-columns-repeated="6"/>
        </table:table-row>
        <table:table-row table:style-name="ro1">
          <table:table-cell office:value-type="string">
            <text:p>Health professions and related programs </text:p>
          </table:table-cell>
          <table:table-cell table:style-name="ce3" office:value-type="float" office:value="163440">
            <text:p>163,440</text:p>
          </table:table-cell>
          <table:table-cell table:style-name="ce3" office:value-type="float" office:value="24868">
            <text:p>24,868</text:p>
          </table:table-cell>
          <table:table-cell table:style-name="ce3" office:value-type="float" office:value="138572">
            <text:p>138,572</text:p>
          </table:table-cell>
          <table:table-cell table:style-name="ce4" table:formula="of:=SUM([.C58:.D58])" office:value-type="float" office:value="163440">
            <text:p>163,440</text:p>
          </table:table-cell>
          <table:table-cell table:number-columns-repeated="6"/>
        </table:table-row>
        <table:table-row table:style-name="ro1">
          <table:table-cell office:value-type="string">
            <text:p>Psychology </text:p>
          </table:table-cell>
          <table:table-cell table:style-name="ce4" office:value-type="float" office:value="108986">
            <text:p>108,986</text:p>
          </table:table-cell>
          <table:table-cell table:style-name="ce4" office:value-type="float" office:value="25406">
            <text:p>25,406</text:p>
          </table:table-cell>
          <table:table-cell table:style-name="ce4" office:value-type="float" office:value="83580">
            <text:p>83,580</text:p>
          </table:table-cell>
          <table:table-cell table:style-name="ce4" table:formula="of:=SUM([.C59:.D59])" office:value-type="float" office:value="108986">
            <text:p>108,986</text:p>
          </table:table-cell>
          <table:table-cell table:number-columns-repeated="6"/>
        </table:table-row>
        <table:table-row table:style-name="ro1">
          <table:table-cell office:value-type="string">
            <text:p>Education</text:p>
          </table:table-cell>
          <table:table-cell table:style-name="ce3" office:value-type="float" office:value="105785">
            <text:p>105,785</text:p>
          </table:table-cell>
          <table:table-cell table:style-name="ce3" office:value-type="float" office:value="21757">
            <text:p>21,757</text:p>
          </table:table-cell>
          <table:table-cell table:style-name="ce3" office:value-type="float" office:value="84028">
            <text:p>84,028</text:p>
          </table:table-cell>
          <table:table-cell table:style-name="ce4" table:formula="of:=SUM([.C60:.D60])" office:value-type="float" office:value="105785">
            <text:p>105,785</text:p>
          </table:table-cell>
          <table:table-cell table:number-columns-repeated="6"/>
        </table:table-row>
        <table:table-row table:style-name="ro1">
          <table:table-cell office:value-type="string">
            <text:p>Engineering and engineering technologies</text:p>
          </table:table-cell>
          <table:table-cell table:style-name="ce3" office:value-type="float" office:value="98540">
            <text:p>98,540</text:p>
          </table:table-cell>
          <table:table-cell table:style-name="ce3" office:value-type="float" office:value="81270">
            <text:p>81,270</text:p>
          </table:table-cell>
          <table:table-cell table:style-name="ce3" office:value-type="float" office:value="17270">
            <text:p>17,270</text:p>
          </table:table-cell>
          <table:table-cell table:style-name="ce4" table:formula="of:=SUM([.C61:.D61])" office:value-type="float" office:value="98540">
            <text:p>98,540</text:p>
          </table:table-cell>
          <table:table-cell table:number-columns-repeated="6"/>
        </table:table-row>
        <table:table-row table:style-name="ro1">
          <table:table-cell office:value-type="string">
            <text:p>Biological and biomedical sciences</text:p>
          </table:table-cell>
          <table:table-cell table:style-name="ce3" office:value-type="float" office:value="95849">
            <text:p>95,849</text:p>
          </table:table-cell>
          <table:table-cell table:style-name="ce3" office:value-type="float" office:value="39545">
            <text:p>39,545</text:p>
          </table:table-cell>
          <table:table-cell table:style-name="ce3" office:value-type="float" office:value="56304">
            <text:p>56,304</text:p>
          </table:table-cell>
          <table:table-cell table:style-name="ce4" table:formula="of:=SUM([.C62:.D62])" office:value-type="float" office:value="95849">
            <text:p>95,849</text:p>
          </table:table-cell>
          <table:table-cell table:number-columns-repeated="6"/>
        </table:table-row>
        <table:table-row table:style-name="ro1">
          <table:table-cell office:value-type="string">
            <text:p>Visual and performing arts</text:p>
          </table:table-cell>
          <table:table-cell table:style-name="ce4" office:value-type="float" office:value="95797">
            <text:p>95,797</text:p>
          </table:table-cell>
          <table:table-cell table:style-name="ce4" office:value-type="float" office:value="37158">
            <text:p>37,158</text:p>
          </table:table-cell>
          <table:table-cell table:style-name="ce4" office:value-type="float" office:value="58639">
            <text:p>58,639</text:p>
          </table:table-cell>
          <table:table-cell table:style-name="ce4" table:formula="of:=SUM([.C63:.D63])" office:value-type="float" office:value="95797">
            <text:p>95,797</text:p>
          </table:table-cell>
          <table:table-cell table:number-columns-repeated="6"/>
        </table:table-row>
        <table:table-row table:style-name="ro1">
          <table:table-cell office:value-type="string">
            <text:p>Communication and communications technologies</text:p>
          </table:table-cell>
          <table:table-cell table:style-name="ce3" office:value-type="float" office:value="88752">
            <text:p>88,752</text:p>
          </table:table-cell>
          <table:table-cell table:style-name="ce3" office:value-type="float" office:value="33525">
            <text:p>33,525</text:p>
          </table:table-cell>
          <table:table-cell table:style-name="ce3" office:value-type="float" office:value="55227">
            <text:p>55,227</text:p>
          </table:table-cell>
          <table:table-cell table:style-name="ce4" table:formula="of:=SUM([.C64:.D64])" office:value-type="float" office:value="88752">
            <text:p>88,752</text:p>
          </table:table-cell>
          <table:table-cell table:number-columns-repeated="6"/>
        </table:table-row>
        <table:table-row table:style-name="ro1">
          <table:table-cell table:style-name="ce1" office:value-type="string">
            <text:p>English language and literature/letters</text:p>
          </table:table-cell>
          <table:table-cell table:style-name="ce3" office:value-type="float" office:value="53767">
            <text:p>53,767</text:p>
          </table:table-cell>
          <table:table-cell table:style-name="ce3" office:value-type="float" office:value="16976">
            <text:p>16,976</text:p>
          </table:table-cell>
          <table:table-cell table:style-name="ce3" office:value-type="float" office:value="36791">
            <text:p>36,791</text:p>
          </table:table-cell>
          <table:table-cell table:style-name="ce5" table:formula="of:=SUM([.C65:.D65])" office:value-type="float" office:value="53767">
            <text:p>53,767</text:p>
          </table:table-cell>
          <table:table-cell table:number-columns-repeated="6"/>
        </table:table-row>
        <table:table-row table:style-name="ro1">
          <table:table-cell office:value-type="string">
            <text:p>Homeland security, law enforcement, firefighting and related prot. services</text:p>
          </table:table-cell>
          <table:table-cell table:style-name="ce4" office:value-type="float" office:value="53767">
            <text:p>53,767</text:p>
          </table:table-cell>
          <table:table-cell table:style-name="ce4" office:value-type="float" office:value="27740">
            <text:p>27,740</text:p>
          </table:table-cell>
          <table:table-cell table:style-name="ce4" office:value-type="float" office:value="26027">
            <text:p>26,027</text:p>
          </table:table-cell>
          <table:table-cell table:style-name="ce4" table:formula="of:=SUM([.C66:.D66])" office:value-type="float" office:value="53767">
            <text:p>53,767</text:p>
          </table:table-cell>
          <table:table-cell table:number-columns-repeated="6"/>
        </table:table-row>
        <table:table-row table:style-name="ro1">
          <table:table-cell office:value-type="string">
            <text:p>Computer and information sciences and support services</text:p>
          </table:table-cell>
          <table:table-cell table:style-name="ce3" office:value-type="float" office:value="47384">
            <text:p>47,384</text:p>
          </table:table-cell>
          <table:table-cell table:style-name="ce3" office:value-type="float" office:value="38773">
            <text:p>38,773</text:p>
          </table:table-cell>
          <table:table-cell table:style-name="ce3" office:value-type="float" office:value="8611">
            <text:p>8,611</text:p>
          </table:table-cell>
          <table:table-cell table:style-name="ce4" table:formula="of:=SUM([.C67:.D67])" office:value-type="float" office:value="47384">
            <text:p>47,384</text:p>
          </table:table-cell>
          <table:table-cell table:number-columns-repeated="6"/>
        </table:table-row>
        <table:table-row table:style-name="ro1">
          <table:table-cell table:style-name="ce1" office:value-type="string">
            <text:p>Liberal arts and sciences, general studies and humanities</text:p>
          </table:table-cell>
          <table:table-cell table:style-name="ce5" office:value-type="float" office:value="46925">
            <text:p>46,925</text:p>
          </table:table-cell>
          <table:table-cell table:style-name="ce5" office:value-type="float" office:value="16944">
            <text:p>16,944</text:p>
          </table:table-cell>
          <table:table-cell table:style-name="ce5" office:value-type="float" office:value="29981">
            <text:p>29,981</text:p>
          </table:table-cell>
          <table:table-cell table:style-name="ce5" table:formula="of:=SUM([.C68:.D68])" office:value-type="float" office:value="46925">
            <text:p>46,925</text:p>
          </table:table-cell>
          <table:table-cell table:number-columns-repeated="6"/>
        </table:table-row>
        <table:table-row table:style-name="ro1">
          <table:table-cell office:value-type="string">
            <text:p>Multi/interdisciplinary studies</text:p>
          </table:table-cell>
          <table:table-cell table:style-name="ce4" office:value-type="float" office:value="45716">
            <text:p>45,716</text:p>
          </table:table-cell>
          <table:table-cell table:style-name="ce4" office:value-type="float" office:value="14594">
            <text:p>14,594</text:p>
          </table:table-cell>
          <table:table-cell table:style-name="ce4" office:value-type="float" office:value="31122">
            <text:p>31,122</text:p>
          </table:table-cell>
          <table:table-cell table:style-name="ce4" table:formula="of:=SUM([.C69:.D69])" office:value-type="float" office:value="45716">
            <text:p>45,716</text:p>
          </table:table-cell>
          <table:table-cell table:number-columns-repeated="6"/>
        </table:table-row>
        <table:table-row table:style-name="ro1">
          <table:table-cell office:value-type="string">
            <text:p>Parks, recreation, leisure, and fitness studies</text:p>
          </table:table-cell>
          <table:table-cell table:style-name="ce4" office:value-type="float" office:value="38993">
            <text:p>38,993</text:p>
          </table:table-cell>
          <table:table-cell table:style-name="ce4" office:value-type="float" office:value="20830">
            <text:p>20,830</text:p>
          </table:table-cell>
          <table:table-cell table:style-name="ce4" office:value-type="float" office:value="18163">
            <text:p>18,163</text:p>
          </table:table-cell>
          <table:table-cell table:style-name="ce4" table:formula="of:=SUM([.C70:.D70])" office:value-type="float" office:value="38993">
            <text:p>38,993</text:p>
          </table:table-cell>
          <table:table-cell table:number-columns-repeated="6"/>
        </table:table-row>
        <table:table-row table:style-name="ro2">
          <table:table-cell table:style-name="ce7" office:value-type="string">
            <text:p>Agriculture and natural resources </text:p>
          </table:table-cell>
          <table:table-cell table:style-name="ce16" office:value-type="float" office:value="30929">
            <text:p>30,929</text:p>
          </table:table-cell>
          <table:table-cell table:style-name="ce21" office:value-type="float" office:value="15453">
            <text:p>15,453</text:p>
          </table:table-cell>
          <table:table-cell table:style-name="ce16" office:value-type="float" office:value="15476">
            <text:p>15,476</text:p>
          </table:table-cell>
          <table:table-cell table:style-name="ce4" table:formula="of:=SUM([.C71:.D71])" office:value-type="float" office:value="30929">
            <text:p>30,929</text:p>
          </table:table-cell>
          <table:table-cell table:number-columns-repeated="6"/>
        </table:table-row>
        <table:table-row table:style-name="ro1">
          <table:table-cell office:value-type="string">
            <text:p>Public administration and social service professions</text:p>
          </table:table-cell>
          <table:table-cell table:style-name="ce4" office:value-type="float" office:value="29695">
            <text:p>29,695</text:p>
          </table:table-cell>
          <table:table-cell table:style-name="ce4" office:value-type="float" office:value="5385">
            <text:p>5,385</text:p>
          </table:table-cell>
          <table:table-cell table:style-name="ce4" office:value-type="float" office:value="24310">
            <text:p>24,310</text:p>
          </table:table-cell>
          <table:table-cell table:style-name="ce4" table:formula="of:=SUM([.C72:.D72])" office:value-type="float" office:value="29695">
            <text:p>29,695</text:p>
          </table:table-cell>
          <table:table-cell table:number-columns-repeated="6"/>
        </table:table-row>
        <table:table-row table:style-name="ro1">
          <table:table-cell office:value-type="string">
            <text:p>Physical sciences and science technologies</text:p>
          </table:table-cell>
          <table:table-cell table:style-name="ce4" office:value-type="float" office:value="26663">
            <text:p>26,663</text:p>
          </table:table-cell>
          <table:table-cell table:style-name="ce4" office:value-type="float" office:value="15972">
            <text:p>15,972</text:p>
          </table:table-cell>
          <table:table-cell table:style-name="ce4" office:value-type="float" office:value="10691">
            <text:p>10,691</text:p>
          </table:table-cell>
          <table:table-cell table:style-name="ce4" table:formula="of:=SUM([.C73:.D73])" office:value-type="float" office:value="26663">
            <text:p>26,663</text:p>
          </table:table-cell>
          <table:table-cell table:number-columns-repeated="6"/>
        </table:table-row>
        <table:table-row table:style-name="ro1">
          <table:table-cell office:value-type="string">
            <text:p>Family and consumer sciences/human sciences</text:p>
          </table:table-cell>
          <table:table-cell table:style-name="ce3" office:value-type="float" office:value="23428">
            <text:p>23,428</text:p>
          </table:table-cell>
          <table:table-cell table:style-name="ce3" office:value-type="float" office:value="2693">
            <text:p>2,693</text:p>
          </table:table-cell>
          <table:table-cell table:style-name="ce3" office:value-type="float" office:value="20735">
            <text:p>20,735</text:p>
          </table:table-cell>
          <table:table-cell table:style-name="ce4" table:formula="of:=SUM([.C74:.D74])" office:value-type="float" office:value="23428">
            <text:p>23,428</text:p>
          </table:table-cell>
          <table:table-cell table:number-columns-repeated="6"/>
        </table:table-row>
        <table:table-row table:style-name="ro1">
          <table:table-cell office:value-type="string">
            <text:p>Foreign languages, literatures, and linguistics</text:p>
          </table:table-cell>
          <table:table-cell table:style-name="ce3" office:value-type="float" office:value="21764">
            <text:p>21,764</text:p>
          </table:table-cell>
          <table:table-cell table:style-name="ce3" office:value-type="float" office:value="6630">
            <text:p>6,630</text:p>
          </table:table-cell>
          <table:table-cell table:style-name="ce3" office:value-type="float" office:value="15134">
            <text:p>15,134</text:p>
          </table:table-cell>
          <table:table-cell table:style-name="ce4" table:formula="of:=SUM([.C75:.D75])" office:value-type="float" office:value="21764">
            <text:p>21,764</text:p>
          </table:table-cell>
          <table:table-cell table:number-columns-repeated="6"/>
        </table:table-row>
        <table:table-row table:style-name="ro1">
          <table:table-cell office:value-type="string">
            <text:p>Mathematics and statistics</text:p>
          </table:table-cell>
          <table:table-cell table:style-name="ce4" office:value-type="float" office:value="18842">
            <text:p>18,842</text:p>
          </table:table-cell>
          <table:table-cell table:style-name="ce4" office:value-type="float" office:value="10723">
            <text:p>10,723</text:p>
          </table:table-cell>
          <table:table-cell table:style-name="ce4" office:value-type="float" office:value="8119">
            <text:p>8,119</text:p>
          </table:table-cell>
          <table:table-cell table:style-name="ce4" table:formula="of:=SUM([.C76:.D76])" office:value-type="float" office:value="18842">
            <text:p>18,842</text:p>
          </table:table-cell>
          <table:table-cell table:number-columns-repeated="6"/>
        </table:table-row>
        <table:table-row table:style-name="ro1">
          <table:table-cell office:value-type="string">
            <text:p>Philosophy and religious studies</text:p>
          </table:table-cell>
          <table:table-cell table:style-name="ce4" office:value-type="float" office:value="12651">
            <text:p>12,651</text:p>
          </table:table-cell>
          <table:table-cell table:style-name="ce4" office:value-type="float" office:value="7963">
            <text:p>7,963</text:p>
          </table:table-cell>
          <table:table-cell table:style-name="ce4" office:value-type="float" office:value="4688">
            <text:p>4,688</text:p>
          </table:table-cell>
          <table:table-cell table:style-name="ce4" table:formula="of:=SUM([.C77:.D77])" office:value-type="float" office:value="12651">
            <text:p>12,651</text:p>
          </table:table-cell>
          <table:table-cell table:number-columns-repeated="6"/>
        </table:table-row>
        <table:table-row table:style-name="ro1">
          <table:table-cell office:value-type="string">
            <text:p>Architecture and related services</text:p>
          </table:table-cell>
          <table:table-cell table:style-name="ce3" office:value-type="float" office:value="9728">
            <text:p>9,728</text:p>
          </table:table-cell>
          <table:table-cell table:style-name="ce3" office:value-type="float" office:value="5567">
            <text:p>5,567</text:p>
          </table:table-cell>
          <table:table-cell table:style-name="ce3" office:value-type="float" office:value="4161">
            <text:p>4,161</text:p>
          </table:table-cell>
          <table:table-cell table:style-name="ce4" table:formula="of:=SUM([.C78:.D78])" office:value-type="float" office:value="9728">
            <text:p>9,728</text:p>
          </table:table-cell>
          <table:table-cell table:number-columns-repeated="6"/>
        </table:table-row>
        <table:table-row table:style-name="ro1">
          <table:table-cell office:value-type="string">
            <text:p>Theology and religious vocations</text:p>
          </table:table-cell>
          <table:table-cell table:style-name="ce4" office:value-type="float" office:value="9369">
            <text:p>9,369</text:p>
          </table:table-cell>
          <table:table-cell table:style-name="ce4" office:value-type="float" office:value="6275">
            <text:p>6,275</text:p>
          </table:table-cell>
          <table:table-cell table:style-name="ce4" office:value-type="float" office:value="3094">
            <text:p>3,094</text:p>
          </table:table-cell>
          <table:table-cell table:style-name="ce4" table:formula="of:=SUM([.C79:.D79])" office:value-type="float" office:value="9369">
            <text:p>9,369</text:p>
          </table:table-cell>
          <table:table-cell table:number-columns-repeated="6"/>
        </table:table-row>
        <table:table-row table:style-name="ro1">
          <table:table-cell office:value-type="string">
            <text:p>Area, ethnic, cultural, gender, and group studies</text:p>
          </table:table-cell>
          <table:table-cell table:style-name="ce3" office:value-type="float" office:value="9232">
            <text:p>9,232</text:p>
          </table:table-cell>
          <table:table-cell table:style-name="ce3" office:value-type="float" office:value="2757">
            <text:p>2,757</text:p>
          </table:table-cell>
          <table:table-cell table:style-name="ce3" office:value-type="float" office:value="6475">
            <text:p>6,475</text:p>
          </table:table-cell>
          <table:table-cell table:style-name="ce4" table:formula="of:=SUM([.C80:.D80])" office:value-type="float" office:value="9232">
            <text:p>9,232</text:p>
          </table:table-cell>
          <table:table-cell table:number-columns-repeated="6"/>
        </table:table-row>
        <table:table-row table:style-name="ro1">
          <table:table-cell office:value-type="string">
            <text:p>Transportation and materials moving</text:p>
          </table:table-cell>
          <table:table-cell table:style-name="ce4" office:value-type="float" office:value="4876">
            <text:p>4,876</text:p>
          </table:table-cell>
          <table:table-cell table:style-name="ce4" office:value-type="float" office:value="4305">
            <text:p>4,305</text:p>
          </table:table-cell>
          <table:table-cell table:style-name="ce4" office:value-type="float" office:value="571">
            <text:p>571</text:p>
          </table:table-cell>
          <table:table-cell table:style-name="ce4" table:formula="of:=SUM([.C81:.D81])" office:value-type="float" office:value="4876">
            <text:p>4,876</text:p>
          </table:table-cell>
          <table:table-cell table:number-columns-repeated="6"/>
        </table:table-row>
        <table:table-row table:style-name="ro1">
          <table:table-cell office:value-type="string">
            <text:p>Legal professions and studies</text:p>
          </table:table-cell>
          <table:table-cell table:style-name="ce4" office:value-type="float" office:value="4592">
            <text:p>4,592</text:p>
          </table:table-cell>
          <table:table-cell table:style-name="ce4" office:value-type="float" office:value="1388">
            <text:p>1,388</text:p>
          </table:table-cell>
          <table:table-cell table:style-name="ce4" office:value-type="float" office:value="3204">
            <text:p>3,204</text:p>
          </table:table-cell>
          <table:table-cell table:style-name="ce4" table:formula="of:=SUM([.C82:.D82])" office:value-type="float" office:value="4592">
            <text:p>4,592</text:p>
          </table:table-cell>
          <table:table-cell table:number-columns-repeated="6"/>
        </table:table-row>
        <table:table-row table:style-name="ro1">
          <table:table-cell office:value-type="string">
            <text:p>Library science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8">
            <text:p>88</text:p>
          </table:table-cell>
          <table:table-cell table:style-name="ce4" table:formula="of:=SUM([.C83:.D83])" office:value-type="float" office:value="95">
            <text:p>95</text:p>
          </table:table-cell>
          <table:table-cell table:number-columns-repeated="6"/>
        </table:table-row>
        <table:table-row table:style-name="ro1">
          <table:table-cell office:value-type="string">
            <text:p>Military technologies and applied sciences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7">
            <text:p>17</text:p>
          </table:table-cell>
          <table:table-cell table:style-name="ce4" table:formula="of:=SUM([.C84:.D84])" office:value-type="float" office:value="86">
            <text:p>86</text:p>
          </table:table-cell>
          <table:table-cell table:number-columns-repeated="6"/>
        </table:table-row>
        <table:table-row table:style-name="ro1">
          <table:table-cell office:value-type="string">
            <text:p>Precision production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">
            <text:p>9</text:p>
          </table:table-cell>
          <table:table-cell table:style-name="ce4" table:formula="of:=SUM([.C85:.D85])" office:value-type="float" office:value="37">
            <text:p>37</text:p>
          </table:table-cell>
          <table:table-cell table:number-columns-repeated="6"/>
        </table:table-row>
        <table:named-expressions>
          <table:named-range table:name="Excel_BuiltIn_Print_Area" table:base-cell-address="$'All 2'.$A$1" table:cell-range-address="$All.$A$1:.$M$79" table:range-usable-as="print-range"/>
          <table:named-range table:name="Print_Area_MI" table:base-cell-address="$'All 2'.$A$1" table:cell-range-address="$All.$A$1:.$M$78"/>
        </table:named-expressions>
      </table:table>
      <table:table table:name="Agriculture" table:style-name="ta1" table:print="false">
        <table:table-column table:style-name="co3" table:default-cell-style-name="ce22"/>
        <table:table-column table:style-name="co3" table:number-columns-repeated="3" table:default-cell-style-name="ce17"/>
        <table:table-column table:style-name="co3" table:default-cell-style-name="Default"/>
        <table:table-column table:style-name="co3" table:default-cell-style-name="ce24"/>
        <table:table-column table:style-name="co3" table:default-cell-style-name="Default"/>
        <table:table-row table:style-name="ro4">
          <table:table-cell table:style-name="Default" office:value-type="string">
            <text:p/>
            <text:p>Table 325.10.<text:tab/>Degrees in agriculture and natural resources conferred by postsecondary institutions, by level of degree and sex of student: 1970-71 through 2011-12</text:p>
          </table:table-cell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">
          <table:table-cell table:style-name="Default" office:value-type="string">
            <text:p><text:a xlink:href="http://nces.ed.gov/programs/digest/d13/tables/dt13_325.10.asp">http://nces.ed.gov/programs/digest/d13/tables/dt13_325.10.asp</text:a></text:p>
          </table:table-cell>
          <table:table-cell table:style-name="Default" table:number-columns-repeated="3"/>
          <table:table-cell/>
          <table:table-cell table:style-name="Default"/>
          <table:table-cell>
            <draw:frame table:end-cell-address="Agriculture.Q61" table:end-x="0.8339in" table:end-y="0.0429in" draw:z-index="0" draw:style-name="gr1" draw:text-style-name="P1" svg:width="8.8461in" svg:height="10.515in" svg:x="0.8783in" svg:y="0.0264in">
              <draw:object draw:notify-on-update-of-ranges="Agriculture.A6:Agriculture.A25 Agriculture.B5:Agriculture.B5 Agriculture.B6:Agriculture.B25 Agriculture.C5:Agriculture.C5 Agriculture.C6:Agriculture.C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Default" office:value-type="string">
            <text:p>%Males</text:p>
          </table:table-cell>
          <table:table-cell table:style-name="Default" office:value-type="string">
            <text:p>%Females</text:p>
          </table:table-cell>
          <table:table-cell table:style-name="Default" office:value-type="string">
            <text:p>Total %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72">
            <text:p>1972.00 </text:p>
          </table:table-cell>
          <table:table-cell office:value-type="percentage" office:value="0.945">
            <text:p>94.50%</text:p>
          </table:table-cell>
          <table:table-cell office:value-type="percentage" office:value="0.055">
            <text:p>5.50%</text:p>
          </table:table-cell>
          <table:table-cell table:formula="of:=SUM([.B5:.C5])" office:value-type="percentage" office:value="1">
            <text:p>100.00%</text:p>
          </table:table-cell>
          <table:table-cell/>
          <table:table-cell office:value-type="float" office:value="0.055">
            <text:p>0.1</text:p>
          </table:table-cell>
          <table:table-cell/>
        </table:table-row>
        <table:table-row table:style-name="ro1">
          <table:table-cell office:value-type="float" office:value="1974">
            <text:p>1974.00 </text:p>
          </table:table-cell>
          <table:table-cell office:value-type="percentage" office:value="0.903">
            <text:p>90.30%</text:p>
          </table:table-cell>
          <table:table-cell office:value-type="percentage" office:value="0.097">
            <text:p>9.70%</text:p>
          </table:table-cell>
          <table:table-cell table:formula="of:=SUM([.B6:.C6])" office:value-type="percentage" office:value="1">
            <text:p>100.00%</text:p>
          </table:table-cell>
          <table:table-cell/>
          <table:table-cell office:value-type="float" office:value="9.65360241186242">
            <text:p>9.7</text:p>
          </table:table-cell>
          <table:table-cell/>
        </table:table-row>
        <table:table-row table:style-name="ro1">
          <table:table-cell office:value-type="float" office:value="1976">
            <text:p>1976.00 </text:p>
          </table:table-cell>
          <table:table-cell office:value-type="percentage" office:value="0.817">
            <text:p>81.70%</text:p>
          </table:table-cell>
          <table:table-cell office:value-type="percentage" office:value="0.183">
            <text:p>18.30%</text:p>
          </table:table-cell>
          <table:table-cell table:formula="of:=SUM([.B7:.C7])" office:value-type="percentage" office:value="1">
            <text:p>100.00%</text:p>
          </table:table-cell>
          <table:table-cell/>
          <table:table-cell office:value-type="float" office:value="18.3331615297392">
            <text:p>18.3</text:p>
          </table:table-cell>
          <table:table-cell/>
        </table:table-row>
        <table:table-row table:style-name="ro1">
          <table:table-cell office:value-type="float" office:value="1978">
            <text:p>1978.00 </text:p>
          </table:table-cell>
          <table:table-cell office:value-type="percentage" office:value="0.754">
            <text:p>75.40%</text:p>
          </table:table-cell>
          <table:table-cell office:value-type="percentage" office:value="0.246">
            <text:p>24.60%</text:p>
          </table:table-cell>
          <table:table-cell table:formula="of:=SUM([.B8:.C8])" office:value-type="percentage" office:value="1">
            <text:p>100.00%</text:p>
          </table:table-cell>
          <table:table-cell/>
          <table:table-cell office:value-type="float" office:value="24.6401766004415">
            <text:p>24.6</text:p>
          </table:table-cell>
          <table:table-cell/>
        </table:table-row>
        <table:table-row table:style-name="ro1">
          <table:table-cell office:value-type="float" office:value="1980">
            <text:p>1980.00 </text:p>
          </table:table-cell>
          <table:table-cell office:value-type="percentage" office:value="0.704">
            <text:p>70.40%</text:p>
          </table:table-cell>
          <table:table-cell office:value-type="percentage" office:value="0.296">
            <text:p>29.60%</text:p>
          </table:table-cell>
          <table:table-cell table:formula="of:=SUM([.B9:.C9])" office:value-type="percentage" office:value="1">
            <text:p>100.00%</text:p>
          </table:table-cell>
          <table:table-cell/>
          <table:table-cell office:value-type="float" office:value="29.6333654942549">
            <text:p>29.6</text:p>
          </table:table-cell>
          <table:table-cell/>
        </table:table-row>
        <table:table-row table:style-name="ro1">
          <table:table-cell office:value-type="float" office:value="1982">
            <text:p>1982.00 </text:p>
          </table:table-cell>
          <table:table-cell office:value-type="percentage" office:value="0.687">
            <text:p>68.70%</text:p>
          </table:table-cell>
          <table:table-cell office:value-type="percentage" office:value="0.313">
            <text:p>31.30%</text:p>
          </table:table-cell>
          <table:table-cell table:formula="of:=SUM([.B10:.C10])" office:value-type="percentage" office:value="1">
            <text:p>100.00%</text:p>
          </table:table-cell>
          <table:table-cell/>
          <table:table-cell office:value-type="float" office:value="31.3186551904513">
            <text:p>31.3</text:p>
          </table:table-cell>
          <table:table-cell/>
        </table:table-row>
        <table:table-row table:style-name="ro1">
          <table:table-cell office:value-type="float" office:value="1984">
            <text:p>1984.00 </text:p>
          </table:table-cell>
          <table:table-cell office:value-type="percentage" office:value="0.684">
            <text:p>68.40%</text:p>
          </table:table-cell>
          <table:table-cell office:value-type="percentage" office:value="0.316">
            <text:p>31.60%</text:p>
          </table:table-cell>
          <table:table-cell table:formula="of:=SUM([.B11:.C11])" office:value-type="percentage" office:value="1">
            <text:p>100.00%</text:p>
          </table:table-cell>
          <table:table-cell/>
          <table:table-cell office:value-type="float" office:value="31.6353471035875">
            <text:p>31.6</text:p>
          </table:table-cell>
          <table:table-cell/>
        </table:table-row>
        <table:table-row table:style-name="ro1">
          <table:table-cell office:value-type="float" office:value="1986">
            <text:p>1986.00 </text:p>
          </table:table-cell>
          <table:table-cell office:value-type="percentage" office:value="0.686">
            <text:p>68.60%</text:p>
          </table:table-cell>
          <table:table-cell office:value-type="percentage" office:value="0.314">
            <text:p>31.40%</text:p>
          </table:table-cell>
          <table:table-cell table:formula="of:=SUM([.B12:.C12])" office:value-type="percentage" office:value="1">
            <text:p>100.00%</text:p>
          </table:table-cell>
          <table:table-cell/>
          <table:table-cell office:value-type="float" office:value="31.3796588004518">
            <text:p>31.4</text:p>
          </table:table-cell>
          <table:table-cell/>
        </table:table-row>
        <table:table-row table:style-name="ro1">
          <table:table-cell office:value-type="float" office:value="1988">
            <text:p>1988.00 </text:p>
          </table:table-cell>
          <table:table-cell office:value-type="percentage" office:value="0.685">
            <text:p>68.50%</text:p>
          </table:table-cell>
          <table:table-cell office:value-type="percentage" office:value="0.315">
            <text:p>31.50%</text:p>
          </table:table-cell>
          <table:table-cell table:formula="of:=SUM([.B13:.C13])" office:value-type="percentage" office:value="1">
            <text:p>100.00%</text:p>
          </table:table-cell>
          <table:table-cell/>
          <table:table-cell office:value-type="float" office:value="31.4864294754606">
            <text:p>31.5</text:p>
          </table:table-cell>
          <table:table-cell/>
        </table:table-row>
        <table:table-row table:style-name="ro1">
          <table:table-cell office:value-type="float" office:value="1990">
            <text:p>1990.00 </text:p>
          </table:table-cell>
          <table:table-cell office:value-type="percentage" office:value="0.684">
            <text:p>68.40%</text:p>
          </table:table-cell>
          <table:table-cell office:value-type="percentage" office:value="0.316">
            <text:p>31.60%</text:p>
          </table:table-cell>
          <table:table-cell table:formula="of:=SUM([.B14:.C14])" office:value-type="percentage" office:value="1">
            <text:p>100.00%</text:p>
          </table:table-cell>
          <table:table-cell/>
          <table:table-cell office:value-type="float" office:value="31.6124031007752">
            <text:p>31.6</text:p>
          </table:table-cell>
          <table:table-cell/>
        </table:table-row>
        <table:table-row table:style-name="ro1">
          <table:table-cell office:value-type="float" office:value="1992">
            <text:p>1992.00 </text:p>
          </table:table-cell>
          <table:table-cell office:value-type="percentage" office:value="0.653">
            <text:p>65.30%</text:p>
          </table:table-cell>
          <table:table-cell office:value-type="percentage" office:value="0.347">
            <text:p>34.70%</text:p>
          </table:table-cell>
          <table:table-cell table:formula="of:=SUM([.B15:.C15])" office:value-type="percentage" office:value="1">
            <text:p>100.00%</text:p>
          </table:table-cell>
          <table:table-cell/>
          <table:table-cell office:value-type="float" office:value="34.7118374909019">
            <text:p>34.7</text:p>
          </table:table-cell>
          <table:table-cell/>
        </table:table-row>
        <table:table-row table:style-name="ro1">
          <table:table-cell office:value-type="float" office:value="1994">
            <text:p>1994.00 </text:p>
          </table:table-cell>
          <table:table-cell office:value-type="percentage" office:value="0.651">
            <text:p>65.10%</text:p>
          </table:table-cell>
          <table:table-cell office:value-type="percentage" office:value="0.349">
            <text:p>34.90%</text:p>
          </table:table-cell>
          <table:table-cell table:formula="of:=SUM([.B16:.C16])" office:value-type="percentage" office:value="1">
            <text:p>100.00%</text:p>
          </table:table-cell>
          <table:table-cell/>
          <table:table-cell office:value-type="float" office:value="34.9468320779796">
            <text:p>34.9</text:p>
          </table:table-cell>
          <table:table-cell/>
        </table:table-row>
        <table:table-row table:style-name="ro1">
          <table:table-cell office:value-type="float" office:value="1996">
            <text:p>1996.00 </text:p>
          </table:table-cell>
          <table:table-cell office:value-type="percentage" office:value="0.632">
            <text:p>63.20%</text:p>
          </table:table-cell>
          <table:table-cell office:value-type="percentage" office:value="0.368">
            <text:p>36.80%</text:p>
          </table:table-cell>
          <table:table-cell table:formula="of:=SUM([.B17:.C17])" office:value-type="percentage" office:value="1">
            <text:p>100.00%</text:p>
          </table:table-cell>
          <table:table-cell/>
          <table:table-cell office:value-type="float" office:value="36.8448074679113">
            <text:p>36.8</text:p>
          </table:table-cell>
          <table:table-cell/>
        </table:table-row>
        <table:table-row table:style-name="ro1">
          <table:table-cell office:value-type="float" office:value="1998">
            <text:p>1998.00 </text:p>
          </table:table-cell>
          <table:table-cell office:value-type="percentage" office:value="0.593">
            <text:p>59.30%</text:p>
          </table:table-cell>
          <table:table-cell office:value-type="percentage" office:value="0.407">
            <text:p>40.70%</text:p>
          </table:table-cell>
          <table:table-cell table:formula="of:=SUM([.B18:.C18])" office:value-type="percentage" office:value="1">
            <text:p>100.00%</text:p>
          </table:table-cell>
          <table:table-cell/>
          <table:table-cell office:value-type="float" office:value="40.6856848255714">
            <text:p>40.7</text:p>
          </table:table-cell>
          <table:table-cell/>
        </table:table-row>
        <table:table-row table:style-name="ro1">
          <table:table-cell office:value-type="float" office:value="2000">
            <text:p>2000.00 </text:p>
          </table:table-cell>
          <table:table-cell office:value-type="percentage" office:value="0.571">
            <text:p>57.10%</text:p>
          </table:table-cell>
          <table:table-cell office:value-type="percentage" office:value="0.429">
            <text:p>42.90%</text:p>
          </table:table-cell>
          <table:table-cell table:formula="of:=SUM([.B19:.C19])" office:value-type="percentage" office:value="1">
            <text:p>100.00%</text:p>
          </table:table-cell>
          <table:table-cell/>
          <table:table-cell office:value-type="float" office:value="42.8872019143494">
            <text:p>42.9</text:p>
          </table:table-cell>
          <table:table-cell/>
        </table:table-row>
        <table:table-row table:style-name="ro1">
          <table:table-cell office:value-type="float" office:value="2002">
            <text:p>2002.00 </text:p>
          </table:table-cell>
          <table:table-cell office:value-type="percentage" office:value="0.541">
            <text:p>54.10%</text:p>
          </table:table-cell>
          <table:table-cell office:value-type="percentage" office:value="0.459">
            <text:p>45.90%</text:p>
          </table:table-cell>
          <table:table-cell table:formula="of:=SUM([.B20:.C20])" office:value-type="percentage" office:value="1">
            <text:p>100.00%</text:p>
          </table:table-cell>
          <table:table-cell/>
          <table:table-cell office:value-type="float" office:value="45.8660151729459">
            <text:p>45.9</text:p>
          </table:table-cell>
          <table:table-cell/>
        </table:table-row>
        <table:table-row table:style-name="ro1">
          <table:table-cell office:value-type="float" office:value="2004">
            <text:p>2004.00 </text:p>
          </table:table-cell>
          <table:table-cell office:value-type="percentage" office:value="0.521">
            <text:p>52.10%</text:p>
          </table:table-cell>
          <table:table-cell office:value-type="percentage" office:value="0.479">
            <text:p>47.90%</text:p>
          </table:table-cell>
          <table:table-cell table:formula="of:=SUM([.B21:.C21])" office:value-type="percentage" office:value="1">
            <text:p>100.00%</text:p>
          </table:table-cell>
          <table:table-cell/>
          <table:table-cell office:value-type="float" office:value="47.9351872126122">
            <text:p>47.9</text:p>
          </table:table-cell>
          <table:table-cell/>
        </table:table-row>
        <table:table-row table:style-name="ro1">
          <table:table-cell table:style-name="ce23" office:value-type="float" office:value="2006">
            <text:p>2006.00 </text:p>
          </table:table-cell>
          <table:table-cell office:value-type="percentage" office:value="0.523">
            <text:p>52.30%</text:p>
          </table:table-cell>
          <table:table-cell office:value-type="percentage" office:value="0.477">
            <text:p>47.70%</text:p>
          </table:table-cell>
          <table:table-cell table:formula="of:=SUM([.B22:.C22])" office:value-type="percentage" office:value="1">
            <text:p>100.00%</text:p>
          </table:table-cell>
          <table:table-cell/>
          <table:table-cell office:value-type="float" office:value="47.672754088405">
            <text:p>47.7</text:p>
          </table:table-cell>
          <table:table-cell/>
        </table:table-row>
        <table:table-row table:style-name="ro1">
          <table:table-cell table:style-name="ce23" office:value-type="float" office:value="2008">
            <text:p>2008.00 </text:p>
          </table:table-cell>
          <table:table-cell office:value-type="percentage" office:value="0.524">
            <text:p>52.40%</text:p>
          </table:table-cell>
          <table:table-cell office:value-type="percentage" office:value="0.476">
            <text:p>47.60%</text:p>
          </table:table-cell>
          <table:table-cell table:formula="of:=SUM([.B23:.C23])" office:value-type="percentage" office:value="1">
            <text:p>100.00%</text:p>
          </table:table-cell>
          <table:table-cell/>
          <table:table-cell office:value-type="float" office:value="47.6050263343425">
            <text:p>47.6</text:p>
          </table:table-cell>
          <table:table-cell/>
        </table:table-row>
        <table:table-row table:style-name="ro1">
          <table:table-cell table:style-name="ce23" office:value-type="float" office:value="2010">
            <text:p>2010.00 </text:p>
          </table:table-cell>
          <table:table-cell office:value-type="percentage" office:value="0.513">
            <text:p>51.30%</text:p>
          </table:table-cell>
          <table:table-cell office:value-type="percentage" office:value="0.487">
            <text:p>48.70%</text:p>
          </table:table-cell>
          <table:table-cell table:formula="of:=SUM([.B24:.C24])" office:value-type="percentage" office:value="1">
            <text:p>100.00%</text:p>
          </table:table-cell>
          <table:table-cell/>
          <table:table-cell office:value-type="float" office:value="48.6672235722965">
            <text:p>48.7</text:p>
          </table:table-cell>
          <table:table-cell/>
        </table:table-row>
        <table:table-row table:style-name="ro1">
          <table:table-cell table:style-name="ce23" office:value-type="float" office:value="2012">
            <text:p>2012.00 </text:p>
          </table:table-cell>
          <table:table-cell table:number-columns-repeated="2" office:value-type="percentage" office:value="0.5">
            <text:p>50.00%</text:p>
          </table:table-cell>
          <table:table-cell table:formula="of:=SUM([.B25:.C25])" office:value-type="percentage" office:value="1">
            <text:p>100.00%</text:p>
          </table:table-cell>
          <table:table-cell/>
          <table:table-cell table:style-name="ce25" office:value-type="float" office:value="50.0371819328139">
            <text:p>50.0</text:p>
          </table:table-cell>
          <table:table-cell/>
        </table:table-row>
        <table:named-expressions>
          <table:named-range table:name="Excel_BuiltIn_Print_Area" table:base-cell-address="$'All 2'.$A$1" table:cell-range-address="$Agriculture.$A$1:.$L$33" table:range-usable-as="print-range"/>
          <table:named-range table:name="Print_Area_MI" table:base-cell-address="$'All 2'.$A$1" table:cell-range-address="$Agriculture.$A$1:.$L$33"/>
        </table:named-expressions>
      </table:table>
      <table:table table:name="Arch" table:style-name="ta1" table:print="false">
        <table:table-column table:style-name="co3" table:default-cell-style-name="ce26"/>
        <table:table-column table:style-name="co3" table:number-columns-repeated="3" table:default-cell-style-name="ce17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Table 325.15. Degrees in architecture and related services conferred by postsecondary institutions, by level of degree and sex of student: Selected years, 1949-50 through 2011-12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office:value-type="string">
            <text:p><text:a xlink:href="http://nces.ed.gov/programs/digest/d13/tables/dt13_325.15.asp">http://nces.ed.gov/programs/digest/d13/tables/dt13_325.15.asp</text:a>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>
            <text:p>%Males</text:p>
          </table:table-cell>
          <table:table-cell table:style-name="Default" office:value-type="string">
            <text:p>%Females</text:p>
          </table:table-cell>
          <table:table-cell table:style-name="Default" office:value-type="string">
            <text:p>Total</text:p>
          </table:table-cell>
          <table:table-cell/>
          <table:table-cell>
            <draw:frame table:end-cell-address="Arch.O46" table:end-x="0.8894in" table:end-y="0.1433in" draw:z-index="0" draw:style-name="gr1" draw:text-style-name="P1" svg:width="8.8795in" svg:height="7.5988in" svg:x="0.011in" svg:y="0.0122in">
              <draw:object draw:notify-on-update-of-ranges="Arch.A6:Arch.A25 Arch.B5:Arch.B5 Arch.B6:Arch.B25 Arch.C5:Arch.C5 Arch.C6:Arch.C2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percentage" office:value="0.88">
            <text:p>88.00%</text:p>
          </table:table-cell>
          <table:table-cell office:value-type="percentage" office:value="0.12">
            <text:p>12.00%</text:p>
          </table:table-cell>
          <table:table-cell table:formula="of:=SUM([.B5:.C5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74">
            <text:p>1974</text:p>
          </table:table-cell>
          <table:table-cell office:value-type="percentage" office:value="0.852">
            <text:p>85.20%</text:p>
          </table:table-cell>
          <table:table-cell office:value-type="percentage" office:value="0.148">
            <text:p>14.80%</text:p>
          </table:table-cell>
          <table:table-cell table:formula="of:=SUM([.B6:.C6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76">
            <text:p>1976</text:p>
          </table:table-cell>
          <table:table-cell office:value-type="percentage" office:value="0.809">
            <text:p>80.90%</text:p>
          </table:table-cell>
          <table:table-cell office:value-type="percentage" office:value="0.191">
            <text:p>19.10%</text:p>
          </table:table-cell>
          <table:table-cell table:formula="of:=SUM([.B7:.C7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78">
            <text:p>1978</text:p>
          </table:table-cell>
          <table:table-cell office:value-type="percentage" office:value="0.763">
            <text:p>76.30%</text:p>
          </table:table-cell>
          <table:table-cell office:value-type="percentage" office:value="0.237">
            <text:p>23.70%</text:p>
          </table:table-cell>
          <table:table-cell table:formula="of:=SUM([.B8:.C8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80">
            <text:p>1980</text:p>
          </table:table-cell>
          <table:table-cell office:value-type="percentage" office:value="0.722">
            <text:p>72.20%</text:p>
          </table:table-cell>
          <table:table-cell office:value-type="percentage" office:value="0.278">
            <text:p>27.80%</text:p>
          </table:table-cell>
          <table:table-cell table:formula="of:=SUM([.B9:.C9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82">
            <text:p>1982</text:p>
          </table:table-cell>
          <table:table-cell office:value-type="percentage" office:value="0.702">
            <text:p>70.20%</text:p>
          </table:table-cell>
          <table:table-cell office:value-type="percentage" office:value="0.298">
            <text:p>29.80%</text:p>
          </table:table-cell>
          <table:table-cell table:formula="of:=SUM([.B10:.C10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84">
            <text:p>1984</text:p>
          </table:table-cell>
          <table:table-cell office:value-type="percentage" office:value="0.642">
            <text:p>64.20%</text:p>
          </table:table-cell>
          <table:table-cell office:value-type="percentage" office:value="0.358">
            <text:p>35.80%</text:p>
          </table:table-cell>
          <table:table-cell table:formula="of:=SUM([.B11:.C11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86">
            <text:p>1986</text:p>
          </table:table-cell>
          <table:table-cell office:value-type="percentage" office:value="0.639">
            <text:p>63.90%</text:p>
          </table:table-cell>
          <table:table-cell office:value-type="percentage" office:value="0.361">
            <text:p>36.10%</text:p>
          </table:table-cell>
          <table:table-cell table:formula="of:=SUM([.B12:.C12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88">
            <text:p>1988</text:p>
          </table:table-cell>
          <table:table-cell office:value-type="percentage" office:value="0.613">
            <text:p>61.30%</text:p>
          </table:table-cell>
          <table:table-cell office:value-type="percentage" office:value="0.387">
            <text:p>38.70%</text:p>
          </table:table-cell>
          <table:table-cell table:formula="of:=SUM([.B13:.C13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90">
            <text:p>1990</text:p>
          </table:table-cell>
          <table:table-cell office:value-type="percentage" office:value="0.609">
            <text:p>60.90%</text:p>
          </table:table-cell>
          <table:table-cell office:value-type="percentage" office:value="0.391">
            <text:p>39.10%</text:p>
          </table:table-cell>
          <table:table-cell table:formula="of:=SUM([.B14:.C14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92">
            <text:p>1992</text:p>
          </table:table-cell>
          <table:table-cell office:value-type="percentage" office:value="0.663">
            <text:p>66.30%</text:p>
          </table:table-cell>
          <table:table-cell office:value-type="percentage" office:value="0.337">
            <text:p>33.70%</text:p>
          </table:table-cell>
          <table:table-cell table:formula="of:=SUM([.B15:.C15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94">
            <text:p>1994</text:p>
          </table:table-cell>
          <table:table-cell office:value-type="percentage" office:value="0.642">
            <text:p>64.20%</text:p>
          </table:table-cell>
          <table:table-cell office:value-type="percentage" office:value="0.358">
            <text:p>35.80%</text:p>
          </table:table-cell>
          <table:table-cell table:formula="of:=SUM([.B16:.C16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96">
            <text:p>1996</text:p>
          </table:table-cell>
          <table:table-cell office:value-type="percentage" office:value="0.639">
            <text:p>63.90%</text:p>
          </table:table-cell>
          <table:table-cell office:value-type="percentage" office:value="0.361">
            <text:p>36.10%</text:p>
          </table:table-cell>
          <table:table-cell table:formula="of:=SUM([.B17:.C17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1998">
            <text:p>1998</text:p>
          </table:table-cell>
          <table:table-cell office:value-type="percentage" office:value="0.649">
            <text:p>64.90%</text:p>
          </table:table-cell>
          <table:table-cell office:value-type="percentage" office:value="0.351">
            <text:p>35.10%</text:p>
          </table:table-cell>
          <table:table-cell table:formula="of:=SUM([.B18:.C18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614">
            <text:p>61.40%</text:p>
          </table:table-cell>
          <table:table-cell office:value-type="percentage" office:value="0.386">
            <text:p>38.60%</text:p>
          </table:table-cell>
          <table:table-cell table:formula="of:=SUM([.B19:.C19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593">
            <text:p>59.30%</text:p>
          </table:table-cell>
          <table:table-cell office:value-type="percentage" office:value="0.407">
            <text:p>40.70%</text:p>
          </table:table-cell>
          <table:table-cell table:formula="of:=SUM([.B20:.C20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572">
            <text:p>57.20%</text:p>
          </table:table-cell>
          <table:table-cell office:value-type="percentage" office:value="0.428">
            <text:p>42.80%</text:p>
          </table:table-cell>
          <table:table-cell table:formula="of:=SUM([.B21:.C21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table:style-name="ce27" office:value-type="float" office:value="2006">
            <text:p>2006</text:p>
          </table:table-cell>
          <table:table-cell office:value-type="percentage" office:value="0.569">
            <text:p>56.90%</text:p>
          </table:table-cell>
          <table:table-cell office:value-type="percentage" office:value="0.431">
            <text:p>43.10%</text:p>
          </table:table-cell>
          <table:table-cell table:formula="of:=SUM([.B22:.C22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table:style-name="ce27" office:value-type="float" office:value="2008">
            <text:p>2008</text:p>
          </table:table-cell>
          <table:table-cell office:value-type="percentage" office:value="0.569">
            <text:p>56.90%</text:p>
          </table:table-cell>
          <table:table-cell office:value-type="percentage" office:value="0.431">
            <text:p>43.10%</text:p>
          </table:table-cell>
          <table:table-cell table:formula="of:=SUM([.B23:.C23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table:style-name="ce27" office:value-type="float" office:value="2010">
            <text:p>2010</text:p>
          </table:table-cell>
          <table:table-cell office:value-type="percentage" office:value="0.567">
            <text:p>56.70%</text:p>
          </table:table-cell>
          <table:table-cell office:value-type="percentage" office:value="0.433">
            <text:p>43.30%</text:p>
          </table:table-cell>
          <table:table-cell table:formula="of:=SUM([.B24:.C24])" office:value-type="percentage" office:value="1">
            <text:p>100.00%</text:p>
          </table:table-cell>
          <table:table-cell table:number-columns-repeated="2"/>
        </table:table-row>
        <table:table-row table:style-name="ro1">
          <table:table-cell table:style-name="ce27" office:value-type="float" office:value="2012">
            <text:p>2012</text:p>
          </table:table-cell>
          <table:table-cell office:value-type="percentage" office:value="0.572">
            <text:p>57.20%</text:p>
          </table:table-cell>
          <table:table-cell office:value-type="percentage" office:value="0.428">
            <text:p>42.80%</text:p>
          </table:table-cell>
          <table:table-cell table:formula="of:=SUM([.B25:.C25])" office:value-type="percentage" office:value="1">
            <text:p>100.00%</text:p>
          </table:table-cell>
          <table:table-cell table:number-columns-repeated="2"/>
        </table:table-row>
        <table:named-expressions/>
      </table:table>
      <table:table table:name="Bio" table:style-name="ta1" table:print="false">
        <table:table-column table:style-name="co3" table:default-cell-style-name="ce22"/>
        <table:table-column table:style-name="co3" table:number-columns-repeated="2" table:default-cell-style-name="ce17"/>
        <table:table-column table:style-name="co3" table:number-columns-repeated="3" table:default-cell-style-name="Default"/>
        <table:table-row table:style-name="ro1">
          <table:table-cell table:style-name="Default" office:value-type="string">
            <text:p>Table 325.20. Degrees in the biological and biomedical sciences conferred by postsecondary institutions, by level of degree and sex of student: Selected years, 1951-52 through 2011-12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>
            <text:p><text:a xlink:href="http://nces.ed.gov/programs/digest/d13/tables/dt13_325.20.asp">http://nces.ed.gov/programs/digest/d13/tables/dt13_325.20.asp</text:a>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>
            <text:p>%Male</text:p>
          </table:table-cell>
          <table:table-cell table:style-name="Default" office:value-type="string">
            <text:p>%Female</text:p>
          </table:table-cell>
          <table:table-cell office:value-type="string">
            <text:p>Total</text:p>
          </table:table-cell>
          <table:table-cell/>
          <table:table-cell>
            <draw:frame table:end-cell-address="Bio.O49" table:end-x="0.8894in" table:end-y="0.0287in" draw:z-index="0" draw:style-name="gr1" draw:text-style-name="P1" svg:width="8.8728in" svg:height="8.0122in" svg:x="0.0177in" svg:y="0.0177in">
              <draw:object draw:notify-on-update-of-ranges="Bio.A6:Bio.A25 Bio.B5:Bio.B5 Bio.B6:Bio.B25 Bio.C5:Bio.C5 Bio.C6:Bio.C2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1972">
            <text:p>1972.00 </text:p>
          </table:table-cell>
          <table:table-cell office:value-type="percentage" office:value="0.716">
            <text:p>71.60%</text:p>
          </table:table-cell>
          <table:table-cell office:value-type="percentage" office:value="0.294">
            <text:p>29.40%</text:p>
          </table:table-cell>
          <table:table-cell table:formula="of:=SUM([.B5:.C5])" office:value-type="float" office:value="1.01">
            <text:p>1.01 </text:p>
          </table:table-cell>
          <table:table-cell table:number-columns-repeated="2"/>
        </table:table-row>
        <table:table-row table:style-name="ro1">
          <table:table-cell office:value-type="float" office:value="1974">
            <text:p>1974.00 </text:p>
          </table:table-cell>
          <table:table-cell office:value-type="percentage" office:value="0.689">
            <text:p>68.90%</text:p>
          </table:table-cell>
          <table:table-cell office:value-type="percentage" office:value="0.311">
            <text:p>31.10%</text:p>
          </table:table-cell>
          <table:table-cell table:formula="of:=SUM([.B6:.C6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1976">
            <text:p>1976.00 </text:p>
          </table:table-cell>
          <table:table-cell office:value-type="percentage" office:value="0.656">
            <text:p>65.60%</text:p>
          </table:table-cell>
          <table:table-cell office:value-type="percentage" office:value="0.344">
            <text:p>34.40%</text:p>
          </table:table-cell>
          <table:table-cell table:formula="of:=SUM([.B7:.C7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1978">
            <text:p>1978.00 </text:p>
          </table:table-cell>
          <table:table-cell office:value-type="percentage" office:value="0.617">
            <text:p>61.70%</text:p>
          </table:table-cell>
          <table:table-cell office:value-type="percentage" office:value="0.383">
            <text:p>38.30%</text:p>
          </table:table-cell>
          <table:table-cell table:formula="of:=SUM([.B8:.C8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1980">
            <text:p>1980.00 </text:p>
          </table:table-cell>
          <table:table-cell office:value-type="percentage" office:value="0.579">
            <text:p>57.90%</text:p>
          </table:table-cell>
          <table:table-cell office:value-type="percentage" office:value="0.421">
            <text:p>42.10%</text:p>
          </table:table-cell>
          <table:table-cell table:formula="of:=SUM([.B9:.C9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1982">
            <text:p>1982.00 </text:p>
          </table:table-cell>
          <table:table-cell office:value-type="percentage" office:value="0.548">
            <text:p>54.80%</text:p>
          </table:table-cell>
          <table:table-cell office:value-type="percentage" office:value="0.452">
            <text:p>45.20%</text:p>
          </table:table-cell>
          <table:table-cell table:formula="of:=SUM([.B10:.C10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1984">
            <text:p>1984.00 </text:p>
          </table:table-cell>
          <table:table-cell office:value-type="percentage" office:value="0.533">
            <text:p>53.30%</text:p>
          </table:table-cell>
          <table:table-cell office:value-type="percentage" office:value="0.467">
            <text:p>46.70%</text:p>
          </table:table-cell>
          <table:table-cell table:formula="of:=SUM([.B11:.C11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1986">
            <text:p>1986.00 </text:p>
          </table:table-cell>
          <table:table-cell office:value-type="percentage" office:value="0.531">
            <text:p>53.10%</text:p>
          </table:table-cell>
          <table:table-cell office:value-type="percentage" office:value="0.479">
            <text:p>47.90%</text:p>
          </table:table-cell>
          <table:table-cell table:formula="of:=SUM([.B12:.C12])" office:value-type="float" office:value="1.01">
            <text:p>1.01 </text:p>
          </table:table-cell>
          <table:table-cell table:number-columns-repeated="2"/>
        </table:table-row>
        <table:table-row table:style-name="ro1">
          <table:table-cell office:value-type="float" office:value="1988">
            <text:p>1988.00 </text:p>
          </table:table-cell>
          <table:table-cell office:value-type="percentage" office:value="0.498">
            <text:p>49.80%</text:p>
          </table:table-cell>
          <table:table-cell office:value-type="percentage" office:value="0.502">
            <text:p>50.20%</text:p>
          </table:table-cell>
          <table:table-cell table:formula="of:=SUM([.B13:.C13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1990">
            <text:p>1990.00 </text:p>
          </table:table-cell>
          <table:table-cell office:value-type="percentage" office:value="0.492">
            <text:p>49.20%</text:p>
          </table:table-cell>
          <table:table-cell office:value-type="percentage" office:value="0.508">
            <text:p>50.80%</text:p>
          </table:table-cell>
          <table:table-cell table:formula="of:=SUM([.B14:.C14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1992">
            <text:p>1992.00 </text:p>
          </table:table-cell>
          <table:table-cell office:value-type="percentage" office:value="0.485">
            <text:p>48.50%</text:p>
          </table:table-cell>
          <table:table-cell office:value-type="percentage" office:value="0.515">
            <text:p>51.50%</text:p>
          </table:table-cell>
          <table:table-cell table:formula="of:=SUM([.B15:.C15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1994">
            <text:p>1994.00 </text:p>
          </table:table-cell>
          <table:table-cell office:value-type="percentage" office:value="0.489">
            <text:p>48.90%</text:p>
          </table:table-cell>
          <table:table-cell office:value-type="percentage" office:value="0.511">
            <text:p>51.10%</text:p>
          </table:table-cell>
          <table:table-cell table:formula="of:=SUM([.B16:.C16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1996">
            <text:p>1996.00 </text:p>
          </table:table-cell>
          <table:table-cell office:value-type="percentage" office:value="0.474">
            <text:p>47.40%</text:p>
          </table:table-cell>
          <table:table-cell office:value-type="percentage" office:value="0.526">
            <text:p>52.60%</text:p>
          </table:table-cell>
          <table:table-cell table:formula="of:=SUM([.B17:.C17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1998">
            <text:p>1998.00 </text:p>
          </table:table-cell>
          <table:table-cell office:value-type="percentage" office:value="0.45">
            <text:p>45.00%</text:p>
          </table:table-cell>
          <table:table-cell office:value-type="percentage" office:value="0.55">
            <text:p>55.00%</text:p>
          </table:table-cell>
          <table:table-cell table:formula="of:=SUM([.B18:.C18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2000">
            <text:p>2000.00 </text:p>
          </table:table-cell>
          <table:table-cell office:value-type="percentage" office:value="0.418">
            <text:p>41.80%</text:p>
          </table:table-cell>
          <table:table-cell office:value-type="percentage" office:value="0.582">
            <text:p>58.20%</text:p>
          </table:table-cell>
          <table:table-cell table:formula="of:=SUM([.B19:.C19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2002">
            <text:p>2002.00 </text:p>
          </table:table-cell>
          <table:table-cell office:value-type="percentage" office:value="0.393">
            <text:p>39.30%</text:p>
          </table:table-cell>
          <table:table-cell office:value-type="percentage" office:value="0.607">
            <text:p>60.70%</text:p>
          </table:table-cell>
          <table:table-cell table:formula="of:=SUM([.B20:.C20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office:value-type="float" office:value="2004">
            <text:p>2004.00 </text:p>
          </table:table-cell>
          <table:table-cell office:value-type="percentage" office:value="0.378">
            <text:p>37.80%</text:p>
          </table:table-cell>
          <table:table-cell office:value-type="percentage" office:value="0.622">
            <text:p>62.20%</text:p>
          </table:table-cell>
          <table:table-cell table:formula="of:=SUM([.B21:.C21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table:style-name="ce23" office:value-type="float" office:value="2006">
            <text:p>2006.00 </text:p>
          </table:table-cell>
          <table:table-cell office:value-type="percentage" office:value="0.385">
            <text:p>38.50%</text:p>
          </table:table-cell>
          <table:table-cell office:value-type="percentage" office:value="0.615">
            <text:p>61.50%</text:p>
          </table:table-cell>
          <table:table-cell table:formula="of:=SUM([.B22:.C22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table:style-name="ce23" office:value-type="float" office:value="2008">
            <text:p>2008.00 </text:p>
          </table:table-cell>
          <table:table-cell office:value-type="percentage" office:value="0.406">
            <text:p>40.60%</text:p>
          </table:table-cell>
          <table:table-cell office:value-type="percentage" office:value="0.594">
            <text:p>59.40%</text:p>
          </table:table-cell>
          <table:table-cell table:formula="of:=SUM([.B23:.C23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table:style-name="ce23" office:value-type="float" office:value="2010">
            <text:p>2010.00 </text:p>
          </table:table-cell>
          <table:table-cell office:value-type="percentage" office:value="0.415">
            <text:p>41.50%</text:p>
          </table:table-cell>
          <table:table-cell office:value-type="percentage" office:value="0.585">
            <text:p>58.50%</text:p>
          </table:table-cell>
          <table:table-cell table:formula="of:=SUM([.B24:.C24])" office:value-type="float" office:value="1">
            <text:p>1.00 </text:p>
          </table:table-cell>
          <table:table-cell table:number-columns-repeated="2"/>
        </table:table-row>
        <table:table-row table:style-name="ro1">
          <table:table-cell table:style-name="ce23" office:value-type="float" office:value="2012">
            <text:p>2012.00 </text:p>
          </table:table-cell>
          <table:table-cell office:value-type="percentage" office:value="0.413">
            <text:p>41.30%</text:p>
          </table:table-cell>
          <table:table-cell office:value-type="percentage" office:value="0.587">
            <text:p>58.70%</text:p>
          </table:table-cell>
          <table:table-cell table:formula="of:=SUM([.B25:.C25])" office:value-type="float" office:value="1">
            <text:p>1.00 </text:p>
          </table:table-cell>
          <table:table-cell table:number-columns-repeated="2"/>
        </table:table-row>
        <table:named-expressions/>
      </table:table>
      <table:table table:name="Bus" table:style-name="ta1" table:print="false">
        <table:table-column table:style-name="co3" table:default-cell-style-name="ce26"/>
        <table:table-column table:style-name="co3" table:number-columns-repeated="2" table:default-cell-style-name="ce17"/>
        <table:table-column table:style-name="co3" table:default-cell-style-name="ce28"/>
        <table:table-column table:style-name="co3" table:number-columns-repeated="3" table:default-cell-style-name="Default"/>
        <table:table-row table:style-name="ro1">
          <table:table-cell table:style-name="Default" office:value-type="string">
            <text:p>Table 325.25. Degrees in business conferred by postsecondary institutions, by level of degree and sex of student: Selected years, 1955-56 through 2011-12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office:value-type="string">
            <text:p><text:a xlink:href="http://nces.ed.gov/programs/digest/d13/tables/dt13_325.25.asp">http://nces.ed.gov/programs/digest/d13/tables/dt13_325.25.asp</text:a>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2"/>
          <table:table-cell>
            <draw:frame table:end-cell-address="Bus.O41" table:end-x="0.5654in" table:end-y="0.1358in" draw:z-index="0" draw:style-name="gr1" draw:text-style-name="P1" svg:width="7.6354in" svg:height="6.6724in" svg:x="0.0421in" svg:y="0.0421in">
              <draw:object draw:notify-on-update-of-ranges="Bus.A6:Bus.A26 Bus.B5:Bus.B5 Bus.B6:Bus.B26 Bus.C5:Bus.C5 Bus.C6:Bus.C2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table:style-name="Default"/>
          <table:table-cell table:style-name="Default" office:value-type="string">
            <text:p>%Male</text:p>
          </table:table-cell>
          <table:table-cell table:style-name="Default" office:value-type="string">
            <text:p>%Female</text:p>
          </table:table-cell>
          <table:table-cell table:style-name="Default" office:value-type="string">
            <text:p>Total</text:p>
          </table:table-cell>
          <table:table-cell table:number-columns-repeated="3"/>
        </table:table-row>
        <table:table-row table:style-name="ro1">
          <table:table-cell office:value-type="float" office:value="1972">
            <text:p>1972</text:p>
          </table:table-cell>
          <table:table-cell office:value-type="percentage" office:value="0.905">
            <text:p>90.50%</text:p>
          </table:table-cell>
          <table:table-cell office:value-type="percentage" office:value="0.095">
            <text:p>9.50%</text:p>
          </table:table-cell>
          <table:table-cell table:formula="of:=SUM([.B6:.C6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74">
            <text:p>1974</text:p>
          </table:table-cell>
          <table:table-cell office:value-type="percentage" office:value="0.872">
            <text:p>87.20%</text:p>
          </table:table-cell>
          <table:table-cell office:value-type="percentage" office:value="0.128">
            <text:p>12.80%</text:p>
          </table:table-cell>
          <table:table-cell table:formula="of:=SUM([.B7:.C7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76">
            <text:p>1976</text:p>
          </table:table-cell>
          <table:table-cell office:value-type="percentage" office:value="0.803">
            <text:p>80.30%</text:p>
          </table:table-cell>
          <table:table-cell office:value-type="percentage" office:value="0.197">
            <text:p>19.70%</text:p>
          </table:table-cell>
          <table:table-cell table:formula="of:=SUM([.B8:.C8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78">
            <text:p>1978</text:p>
          </table:table-cell>
          <table:table-cell office:value-type="percentage" office:value="0.728">
            <text:p>72.80%</text:p>
          </table:table-cell>
          <table:table-cell office:value-type="percentage" office:value="0.272">
            <text:p>27.20%</text:p>
          </table:table-cell>
          <table:table-cell table:formula="of:=SUM([.B9:.C9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80">
            <text:p>1980</text:p>
          </table:table-cell>
          <table:table-cell office:value-type="percentage" office:value="0.664">
            <text:p>66.40%</text:p>
          </table:table-cell>
          <table:table-cell office:value-type="percentage" office:value="0.336">
            <text:p>33.60%</text:p>
          </table:table-cell>
          <table:table-cell table:formula="of:=SUM([.B10:.C10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82">
            <text:p>1982</text:p>
          </table:table-cell>
          <table:table-cell office:value-type="percentage" office:value="0.607">
            <text:p>60.70%</text:p>
          </table:table-cell>
          <table:table-cell office:value-type="percentage" office:value="0.393">
            <text:p>39.30%</text:p>
          </table:table-cell>
          <table:table-cell table:formula="of:=SUM([.B11:.C11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percentage" office:value="0.565">
            <text:p>56.50%</text:p>
          </table:table-cell>
          <table:table-cell office:value-type="percentage" office:value="0.435">
            <text:p>43.50%</text:p>
          </table:table-cell>
          <table:table-cell table:formula="of:=SUM([.B12:.C12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86">
            <text:p>1986</text:p>
          </table:table-cell>
          <table:table-cell office:value-type="percentage" office:value="0.543">
            <text:p>54.30%</text:p>
          </table:table-cell>
          <table:table-cell office:value-type="percentage" office:value="0.457">
            <text:p>45.70%</text:p>
          </table:table-cell>
          <table:table-cell table:formula="of:=SUM([.B13:.C13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88">
            <text:p>1988</text:p>
          </table:table-cell>
          <table:table-cell office:value-type="percentage" office:value="0.533">
            <text:p>53.30%</text:p>
          </table:table-cell>
          <table:table-cell office:value-type="percentage" office:value="0.467">
            <text:p>46.70%</text:p>
          </table:table-cell>
          <table:table-cell table:formula="of:=SUM([.B14:.C14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90">
            <text:p>1990</text:p>
          </table:table-cell>
          <table:table-cell office:value-type="percentage" office:value="0.532">
            <text:p>53.20%</text:p>
          </table:table-cell>
          <table:table-cell office:value-type="percentage" office:value="0.468">
            <text:p>46.80%</text:p>
          </table:table-cell>
          <table:table-cell table:formula="of:=SUM([.B15:.C15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92">
            <text:p>1992</text:p>
          </table:table-cell>
          <table:table-cell office:value-type="percentage" office:value="0.528">
            <text:p>52.80%</text:p>
          </table:table-cell>
          <table:table-cell office:value-type="percentage" office:value="0.472">
            <text:p>47.20%</text:p>
          </table:table-cell>
          <table:table-cell table:formula="of:=SUM([.B16:.C16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94">
            <text:p>1994</text:p>
          </table:table-cell>
          <table:table-cell office:value-type="percentage" office:value="0.524">
            <text:p>52.40%</text:p>
          </table:table-cell>
          <table:table-cell office:value-type="percentage" office:value="0.476">
            <text:p>47.60%</text:p>
          </table:table-cell>
          <table:table-cell table:formula="of:=SUM([.B17:.C17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96">
            <text:p>1996</text:p>
          </table:table-cell>
          <table:table-cell office:value-type="percentage" office:value="0.514">
            <text:p>51.40%</text:p>
          </table:table-cell>
          <table:table-cell office:value-type="percentage" office:value="0.486">
            <text:p>48.60%</text:p>
          </table:table-cell>
          <table:table-cell table:formula="of:=SUM([.B18:.C18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1998">
            <text:p>1998</text:p>
          </table:table-cell>
          <table:table-cell office:value-type="percentage" office:value="0.514">
            <text:p>51.40%</text:p>
          </table:table-cell>
          <table:table-cell office:value-type="percentage" office:value="0.486">
            <text:p>48.60%</text:p>
          </table:table-cell>
          <table:table-cell table:formula="of:=SUM([.B19:.C19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502">
            <text:p>50.20%</text:p>
          </table:table-cell>
          <table:table-cell office:value-type="percentage" office:value="0.498">
            <text:p>49.80%</text:p>
          </table:table-cell>
          <table:table-cell table:formula="of:=SUM([.B20:.C20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497">
            <text:p>49.70%</text:p>
          </table:table-cell>
          <table:table-cell office:value-type="percentage" office:value="0.503">
            <text:p>50.30%</text:p>
          </table:table-cell>
          <table:table-cell table:formula="of:=SUM([.B21:.C21])" office:value-type="float" office:value="1">
            <text:p>1.0</text:p>
          </table:table-cell>
          <table:table-cell table:number-columns-repeated="3"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497">
            <text:p>49.70%</text:p>
          </table:table-cell>
          <table:table-cell office:value-type="percentage" office:value="0.503">
            <text:p>50.30%</text:p>
          </table:table-cell>
          <table:table-cell table:formula="of:=SUM([.B22:.C22])" office:value-type="float" office:value="1">
            <text:p>1.0</text:p>
          </table:table-cell>
          <table:table-cell table:number-columns-repeated="3"/>
        </table:table-row>
        <table:table-row table:style-name="ro1">
          <table:table-cell table:style-name="ce27" office:value-type="float" office:value="2006">
            <text:p>2006</text:p>
          </table:table-cell>
          <table:table-cell office:value-type="percentage" office:value="0.502">
            <text:p>50.20%</text:p>
          </table:table-cell>
          <table:table-cell office:value-type="percentage" office:value="0.498">
            <text:p>49.80%</text:p>
          </table:table-cell>
          <table:table-cell table:formula="of:=SUM([.B23:.C23])" office:value-type="float" office:value="1">
            <text:p>1.0</text:p>
          </table:table-cell>
          <table:table-cell table:number-columns-repeated="3"/>
        </table:table-row>
        <table:table-row table:style-name="ro1">
          <table:table-cell table:style-name="ce27" office:value-type="float" office:value="2008">
            <text:p>2008</text:p>
          </table:table-cell>
          <table:table-cell office:value-type="percentage" office:value="0.51">
            <text:p>51.00%</text:p>
          </table:table-cell>
          <table:table-cell office:value-type="percentage" office:value="0.49">
            <text:p>49.00%</text:p>
          </table:table-cell>
          <table:table-cell table:formula="of:=SUM([.B24:.C24])" office:value-type="float" office:value="1">
            <text:p>1.0</text:p>
          </table:table-cell>
          <table:table-cell table:number-columns-repeated="3"/>
        </table:table-row>
        <table:table-row table:style-name="ro1">
          <table:table-cell table:style-name="ce27" office:value-type="float" office:value="2010">
            <text:p>2010</text:p>
          </table:table-cell>
          <table:table-cell office:value-type="percentage" office:value="0.512">
            <text:p>51.20%</text:p>
          </table:table-cell>
          <table:table-cell office:value-type="percentage" office:value="0.488">
            <text:p>48.80%</text:p>
          </table:table-cell>
          <table:table-cell table:formula="of:=SUM([.B25:.C25])" office:value-type="float" office:value="1">
            <text:p>1.0</text:p>
          </table:table-cell>
          <table:table-cell table:number-columns-repeated="3"/>
        </table:table-row>
        <table:table-row table:style-name="ro1">
          <table:table-cell table:style-name="ce27" office:value-type="float" office:value="2012">
            <text:p>2012</text:p>
          </table:table-cell>
          <table:table-cell office:value-type="percentage" office:value="0.518">
            <text:p>51.80%</text:p>
          </table:table-cell>
          <table:table-cell office:value-type="percentage" office:value="0.482">
            <text:p>48.20%</text:p>
          </table:table-cell>
          <table:table-cell table:formula="of:=SUM([.B26:.C26])" office:value-type="float" office:value="1">
            <text:p>1.0</text:p>
          </table:table-cell>
          <table:table-cell table:number-columns-repeated="3"/>
        </table:table-row>
        <table:named-expressions/>
      </table:table>
      <table:table table:name="Comm-Journ" table:style-name="ta1" table:print="false">
        <table:table-column table:style-name="co3" table:default-cell-style-name="ce26"/>
        <table:table-column table:style-name="co3" table:number-columns-repeated="3" table:default-cell-style-name="ce18"/>
        <table:table-column table:style-name="co3" table:number-columns-repeated="4" table:default-cell-style-name="Default"/>
        <table:table-row table:style-name="ro1">
          <table:table-cell table:style-name="Default" office:value-type="string">
            <text:p>Table 325.30. Degrees in communication, journalism, and related programs and in communications technologies conferred by postsecondary institutions, by level of degree and sex of student: 1970-71 through 2011-12</text:p>
          </table:table-cell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office:value-type="string">
            <text:p><text:a xlink:href="http://nces.ed.gov/programs/digest/d13/tables/dt13_325.30.asp">http://nces.ed.gov/programs/digest/d13/tables/dt13_325.30.asp</text:a></text:p>
          </table:table-cell>
          <table:table-cell table:style-name="Default" table:number-columns-repeated="3"/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>
            <text:p>%Males</text:p>
          </table:table-cell>
          <table:table-cell table:style-name="Default" office:value-type="string">
            <text:p>%Females</text:p>
          </table:table-cell>
          <table:table-cell table:style-name="Default" office:value-type="string">
            <text:p>Total</text:p>
          </table:table-cell>
          <table:table-cell table:number-columns-repeated="4"/>
        </table:table-row>
        <table:table-row table:style-name="ro1">
          <table:table-cell office:value-type="float" office:value="1972">
            <text:p>1972</text:p>
          </table:table-cell>
          <table:table-cell office:value-type="percentage" office:value="0.645">
            <text:p>64.5%</text:p>
          </table:table-cell>
          <table:table-cell office:value-type="percentage" office:value="0.355">
            <text:p>35.5%</text:p>
          </table:table-cell>
          <table:table-cell table:formula="of:=SUM([.B6:.C6])" office:value-type="percentage" office:value="1">
            <text:p>100.0%</text:p>
          </table:table-cell>
          <table:table-cell table:number-columns-repeated="3"/>
          <table:table-cell>
            <draw:frame table:end-cell-address="'Comm-Journ'.P42" table:end-x="0.4189in" table:end-y="0.0945in" draw:z-index="0" draw:style-name="gr1" draw:text-style-name="P1" svg:width="7.489in" svg:height="6.4535in" svg:x="0.0421in" svg:y="0.0417in">
              <draw:object draw:notify-on-update-of-ranges="'Comm-Journ'.A6:'Comm-Journ'.A26 'Comm-Journ'.B5:'Comm-Journ'.B5 'Comm-Journ'.B6:'Comm-Journ'.B26 'Comm-Journ'.C5:'Comm-Journ'.C5 'Comm-Journ'.C6:'Comm-Journ'.C26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percentage" office:value="0.616">
            <text:p>61.6%</text:p>
          </table:table-cell>
          <table:table-cell office:value-type="percentage" office:value="0.384">
            <text:p>38.4%</text:p>
          </table:table-cell>
          <table:table-cell table:formula="of:=SUM([.B7:.C7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76">
            <text:p>1976</text:p>
          </table:table-cell>
          <table:table-cell office:value-type="percentage" office:value="0.585">
            <text:p>58.5%</text:p>
          </table:table-cell>
          <table:table-cell office:value-type="percentage" office:value="0.415">
            <text:p>41.5%</text:p>
          </table:table-cell>
          <table:table-cell table:formula="of:=SUM([.B8:.C8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78">
            <text:p>1978</text:p>
          </table:table-cell>
          <table:table-cell office:value-type="percentage" office:value="0.531">
            <text:p>53.1%</text:p>
          </table:table-cell>
          <table:table-cell office:value-type="percentage" office:value="0.469">
            <text:p>46.9%</text:p>
          </table:table-cell>
          <table:table-cell table:formula="of:=SUM([.B9:.C9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0">
            <text:p>1980</text:p>
          </table:table-cell>
          <table:table-cell office:value-type="percentage" office:value="0.477">
            <text:p>47.7%</text:p>
          </table:table-cell>
          <table:table-cell office:value-type="percentage" office:value="0.523">
            <text:p>52.3%</text:p>
          </table:table-cell>
          <table:table-cell table:formula="of:=SUM([.B10:.C10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2">
            <text:p>1982</text:p>
          </table:table-cell>
          <table:table-cell office:value-type="percentage" office:value="0.436">
            <text:p>43.6%</text:p>
          </table:table-cell>
          <table:table-cell office:value-type="percentage" office:value="0.564">
            <text:p>56.4%</text:p>
          </table:table-cell>
          <table:table-cell table:formula="of:=SUM([.B11:.C11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4">
            <text:p>1984</text:p>
          </table:table-cell>
          <table:table-cell office:value-type="percentage" office:value="0.414">
            <text:p>41.4%</text:p>
          </table:table-cell>
          <table:table-cell office:value-type="percentage" office:value="0.586">
            <text:p>58.6%</text:p>
          </table:table-cell>
          <table:table-cell table:formula="of:=SUM([.B12:.C12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6">
            <text:p>1986</text:p>
          </table:table-cell>
          <table:table-cell office:value-type="percentage" office:value="0.41">
            <text:p>41.0%</text:p>
          </table:table-cell>
          <table:table-cell office:value-type="percentage" office:value="0.59">
            <text:p>59.0%</text:p>
          </table:table-cell>
          <table:table-cell table:formula="of:=SUM([.B13:.C13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8">
            <text:p>1988</text:p>
          </table:table-cell>
          <table:table-cell office:value-type="percentage" office:value="0.398">
            <text:p>39.8%</text:p>
          </table:table-cell>
          <table:table-cell office:value-type="percentage" office:value="0.602">
            <text:p>60.2%</text:p>
          </table:table-cell>
          <table:table-cell table:formula="of:=SUM([.B14:.C14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0">
            <text:p>1990</text:p>
          </table:table-cell>
          <table:table-cell office:value-type="percentage" office:value="0.395">
            <text:p>39.5%</text:p>
          </table:table-cell>
          <table:table-cell office:value-type="percentage" office:value="0.605">
            <text:p>60.5%</text:p>
          </table:table-cell>
          <table:table-cell table:formula="of:=SUM([.B15:.C15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2">
            <text:p>1992</text:p>
          </table:table-cell>
          <table:table-cell office:value-type="percentage" office:value="0.392">
            <text:p>39.2%</text:p>
          </table:table-cell>
          <table:table-cell office:value-type="percentage" office:value="0.608">
            <text:p>60.8%</text:p>
          </table:table-cell>
          <table:table-cell table:formula="of:=SUM([.B16:.C16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4">
            <text:p>1994</text:p>
          </table:table-cell>
          <table:table-cell office:value-type="percentage" office:value="0.413">
            <text:p>41.3%</text:p>
          </table:table-cell>
          <table:table-cell office:value-type="percentage" office:value="0.587">
            <text:p>58.7%</text:p>
          </table:table-cell>
          <table:table-cell table:formula="of:=SUM([.B17:.C17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6">
            <text:p>1996</text:p>
          </table:table-cell>
          <table:table-cell office:value-type="percentage" office:value="0.412">
            <text:p>41.2%</text:p>
          </table:table-cell>
          <table:table-cell office:value-type="percentage" office:value="0.588">
            <text:p>58.8%</text:p>
          </table:table-cell>
          <table:table-cell table:formula="of:=SUM([.B18:.C18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8">
            <text:p>1998</text:p>
          </table:table-cell>
          <table:table-cell office:value-type="percentage" office:value="0.4">
            <text:p>40.0%</text:p>
          </table:table-cell>
          <table:table-cell office:value-type="percentage" office:value="0.6">
            <text:p>60.0%</text:p>
          </table:table-cell>
          <table:table-cell table:formula="of:=SUM([.B19:.C19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388">
            <text:p>38.8%</text:p>
          </table:table-cell>
          <table:table-cell office:value-type="percentage" office:value="0.612">
            <text:p>61.2%</text:p>
          </table:table-cell>
          <table:table-cell table:formula="of:=SUM([.B20:.C20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37">
            <text:p>37.0%</text:p>
          </table:table-cell>
          <table:table-cell office:value-type="percentage" office:value="0.63">
            <text:p>63.0%</text:p>
          </table:table-cell>
          <table:table-cell table:formula="of:=SUM([.B21:.C21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354">
            <text:p>35.4%</text:p>
          </table:table-cell>
          <table:table-cell office:value-type="percentage" office:value="0.646">
            <text:p>64.6%</text:p>
          </table:table-cell>
          <table:table-cell table:formula="of:=SUM([.B22:.C22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27" office:value-type="float" office:value="2006">
            <text:p>2006</text:p>
          </table:table-cell>
          <table:table-cell office:value-type="percentage" office:value="0.366">
            <text:p>36.6%</text:p>
          </table:table-cell>
          <table:table-cell office:value-type="percentage" office:value="0.634">
            <text:p>63.4%</text:p>
          </table:table-cell>
          <table:table-cell table:formula="of:=SUM([.B23:.C23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27" office:value-type="float" office:value="2008">
            <text:p>2008</text:p>
          </table:table-cell>
          <table:table-cell office:value-type="percentage" office:value="0.375">
            <text:p>37.5%</text:p>
          </table:table-cell>
          <table:table-cell office:value-type="percentage" office:value="0.625">
            <text:p>62.5%</text:p>
          </table:table-cell>
          <table:table-cell table:formula="of:=SUM([.B24:.C24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27" office:value-type="float" office:value="2010">
            <text:p>2010</text:p>
          </table:table-cell>
          <table:table-cell office:value-type="percentage" office:value="0.372">
            <text:p>37.2%</text:p>
          </table:table-cell>
          <table:table-cell office:value-type="percentage" office:value="0.628">
            <text:p>62.8%</text:p>
          </table:table-cell>
          <table:table-cell table:formula="of:=SUM([.B25:.C25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27" office:value-type="float" office:value="2012">
            <text:p>2012</text:p>
          </table:table-cell>
          <table:table-cell office:value-type="percentage" office:value="0.378">
            <text:p>37.8%</text:p>
          </table:table-cell>
          <table:table-cell office:value-type="percentage" office:value="0.622">
            <text:p>62.2%</text:p>
          </table:table-cell>
          <table:table-cell table:formula="of:=SUM([.B26:.C26])" office:value-type="percentage" office:value="1">
            <text:p>100.0%</text:p>
          </table:table-cell>
          <table:table-cell table:number-columns-repeated="4"/>
        </table:table-row>
        <table:named-expressions/>
      </table:table>
      <table:table table:name="IT" table:style-name="ta1" table:print="false">
        <table:table-column table:style-name="co3" table:default-cell-style-name="ce22"/>
        <table:table-column table:style-name="co3" table:number-columns-repeated="2" table:default-cell-style-name="ce17"/>
        <table:table-column table:style-name="co3" table:default-cell-style-name="ce29"/>
        <table:table-column table:style-name="co3" table:default-cell-style-name="Default"/>
        <table:table-column table:style-name="co3" table:default-cell-style-name="ce24"/>
        <table:table-column table:style-name="co3" table:default-cell-style-name="ce28"/>
        <table:table-column table:style-name="co3" table:default-cell-style-name="Default"/>
        <table:table-row table:style-name="ro4">
          <table:table-cell table:style-name="Default" office:value-type="string">
            <text:p/>
            <text:p>Table 325.35.<text:tab/>Degrees in computer and information sciences conferred by postsecondary institutions, by level of degree and sex of student: 1970-71 through 2011-12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<text:a xlink:href="http://nces.ed.gov/programs/digest/d13/tables/dt13_325.35.asp">http://nces.ed.gov/programs/digest/d13/tables/dt13_325.35.asp</text:a>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Year</text:p>
          </table:table-cell>
          <table:table-cell table:style-name="Default" office:value-type="string">
            <text:p>Males</text:p>
          </table:table-cell>
          <table:table-cell table:style-name="Default" office:value-type="string">
            <text:p>Females</text:p>
          </table:table-cell>
          <table:table-cell table:style-name="Default" office:value-type="string">
            <text:p>Total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float" office:value="1972">
            <text:p>1972.00 </text:p>
          </table:table-cell>
          <table:table-cell office:value-type="percentage" office:value="0.864">
            <text:p>86.40%</text:p>
          </table:table-cell>
          <table:table-cell office:value-type="percentage" office:value="0.136">
            <text:p>13.60%</text:p>
          </table:table-cell>
          <table:table-cell table:style-name="ce24" table:formula="of:=SUM([.B6:.C6])" office:value-type="float" office:value="1">
            <text:p>1.0</text:p>
          </table:table-cell>
          <table:table-cell table:number-columns-repeated="3"/>
          <table:table-cell>
            <draw:frame table:end-cell-address="IT.Q48" table:end-x="0.6382in" table:end-y="0.1417in" draw:z-index="0" draw:style-name="gr1" draw:text-style-name="P1" svg:width="8.5976in" svg:height="7.5732in" svg:x="0.0421in" svg:y="0.0366in">
              <draw:object draw:notify-on-update-of-ranges="IT.A6:IT.A26 IT.B5:IT.B5 IT.B6:IT.B26 IT.C5:IT.C5 IT.C6:IT.C2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1974">
            <text:p>1974.00 </text:p>
          </table:table-cell>
          <table:table-cell office:value-type="percentage" office:value="0.836">
            <text:p>83.60%</text:p>
          </table:table-cell>
          <table:table-cell office:value-type="percentage" office:value="0.164">
            <text:p>16.40%</text:p>
          </table:table-cell>
          <table:table-cell table:formula="of:=SUM([.B7:.C7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76">
            <text:p>1976.00 </text:p>
          </table:table-cell>
          <table:table-cell office:value-type="percentage" office:value="0.802">
            <text:p>80.20%</text:p>
          </table:table-cell>
          <table:table-cell office:value-type="percentage" office:value="0.198">
            <text:p>19.80%</text:p>
          </table:table-cell>
          <table:table-cell table:formula="of:=SUM([.B8:.C8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78">
            <text:p>1978.00 </text:p>
          </table:table-cell>
          <table:table-cell office:value-type="percentage" office:value="0.743">
            <text:p>74.30%</text:p>
          </table:table-cell>
          <table:table-cell office:value-type="percentage" office:value="0.257">
            <text:p>25.70%</text:p>
          </table:table-cell>
          <table:table-cell table:formula="of:=SUM([.B9:.C9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0">
            <text:p>1980.00 </text:p>
          </table:table-cell>
          <table:table-cell office:value-type="percentage" office:value="0.698">
            <text:p>69.80%</text:p>
          </table:table-cell>
          <table:table-cell office:value-type="percentage" office:value="0.302">
            <text:p>30.20%</text:p>
          </table:table-cell>
          <table:table-cell table:formula="of:=SUM([.B10:.C10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2">
            <text:p>1982.00 </text:p>
          </table:table-cell>
          <table:table-cell office:value-type="percentage" office:value="0.652">
            <text:p>65.20%</text:p>
          </table:table-cell>
          <table:table-cell office:value-type="percentage" office:value="0.348">
            <text:p>34.80%</text:p>
          </table:table-cell>
          <table:table-cell table:formula="of:=SUM([.B11:.C11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4">
            <text:p>1984.00 </text:p>
          </table:table-cell>
          <table:table-cell office:value-type="percentage" office:value="0.629">
            <text:p>62.90%</text:p>
          </table:table-cell>
          <table:table-cell office:value-type="percentage" office:value="0.371">
            <text:p>37.10%</text:p>
          </table:table-cell>
          <table:table-cell table:formula="of:=SUM([.B12:.C12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6">
            <text:p>1986.00 </text:p>
          </table:table-cell>
          <table:table-cell office:value-type="percentage" office:value="0.643">
            <text:p>64.30%</text:p>
          </table:table-cell>
          <table:table-cell office:value-type="percentage" office:value="0.357">
            <text:p>35.70%</text:p>
          </table:table-cell>
          <table:table-cell table:formula="of:=SUM([.B13:.C13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8">
            <text:p>1988.00 </text:p>
          </table:table-cell>
          <table:table-cell office:value-type="percentage" office:value="0.676">
            <text:p>67.60%</text:p>
          </table:table-cell>
          <table:table-cell office:value-type="percentage" office:value="0.324">
            <text:p>32.40%</text:p>
          </table:table-cell>
          <table:table-cell table:formula="of:=SUM([.B14:.C14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0">
            <text:p>1990.00 </text:p>
          </table:table-cell>
          <table:table-cell office:value-type="percentage" office:value="0.701">
            <text:p>70.10%</text:p>
          </table:table-cell>
          <table:table-cell office:value-type="percentage" office:value="0.299">
            <text:p>29.90%</text:p>
          </table:table-cell>
          <table:table-cell table:formula="of:=SUM([.B15:.C15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2">
            <text:p>1992.00 </text:p>
          </table:table-cell>
          <table:table-cell office:value-type="percentage" office:value="0.713">
            <text:p>71.30%</text:p>
          </table:table-cell>
          <table:table-cell office:value-type="percentage" office:value="0.287">
            <text:p>28.70%</text:p>
          </table:table-cell>
          <table:table-cell table:formula="of:=SUM([.B16:.C16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4">
            <text:p>1994.00 </text:p>
          </table:table-cell>
          <table:table-cell office:value-type="percentage" office:value="0.715">
            <text:p>71.50%</text:p>
          </table:table-cell>
          <table:table-cell office:value-type="percentage" office:value="0.285">
            <text:p>28.50%</text:p>
          </table:table-cell>
          <table:table-cell table:formula="of:=SUM([.B17:.C17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6">
            <text:p>1996.00 </text:p>
          </table:table-cell>
          <table:table-cell office:value-type="percentage" office:value="0.725">
            <text:p>72.50%</text:p>
          </table:table-cell>
          <table:table-cell office:value-type="percentage" office:value="0.275">
            <text:p>27.50%</text:p>
          </table:table-cell>
          <table:table-cell table:formula="of:=SUM([.B18:.C18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8">
            <text:p>1998.00 </text:p>
          </table:table-cell>
          <table:table-cell office:value-type="percentage" office:value="0.732">
            <text:p>73.20%</text:p>
          </table:table-cell>
          <table:table-cell office:value-type="percentage" office:value="0.268">
            <text:p>26.80%</text:p>
          </table:table-cell>
          <table:table-cell table:formula="of:=SUM([.B19:.C19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2000">
            <text:p>2000.00 </text:p>
          </table:table-cell>
          <table:table-cell office:value-type="percentage" office:value="0.719">
            <text:p>71.90%</text:p>
          </table:table-cell>
          <table:table-cell office:value-type="percentage" office:value="0.281">
            <text:p>28.10%</text:p>
          </table:table-cell>
          <table:table-cell table:formula="of:=SUM([.B20:.C20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2002">
            <text:p>2002.00 </text:p>
          </table:table-cell>
          <table:table-cell office:value-type="percentage" office:value="0.724">
            <text:p>72.40%</text:p>
          </table:table-cell>
          <table:table-cell office:value-type="percentage" office:value="0.276">
            <text:p>27.60%</text:p>
          </table:table-cell>
          <table:table-cell table:formula="of:=SUM([.B21:.C21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2004">
            <text:p>2004.00 </text:p>
          </table:table-cell>
          <table:table-cell office:value-type="percentage" office:value="0.749">
            <text:p>74.90%</text:p>
          </table:table-cell>
          <table:table-cell office:value-type="percentage" office:value="0.251">
            <text:p>25.10%</text:p>
          </table:table-cell>
          <table:table-cell table:formula="of:=SUM([.B22:.C22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23" office:value-type="float" office:value="2006">
            <text:p>2006.00 </text:p>
          </table:table-cell>
          <table:table-cell office:value-type="percentage" office:value="0.794">
            <text:p>79.40%</text:p>
          </table:table-cell>
          <table:table-cell office:value-type="percentage" office:value="0.206">
            <text:p>20.60%</text:p>
          </table:table-cell>
          <table:table-cell table:formula="of:=SUM([.B23:.C23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23" office:value-type="float" office:value="2008">
            <text:p>2008.00 </text:p>
          </table:table-cell>
          <table:table-cell office:value-type="percentage" office:value="0.824">
            <text:p>82.40%</text:p>
          </table:table-cell>
          <table:table-cell office:value-type="percentage" office:value="0.176">
            <text:p>17.60%</text:p>
          </table:table-cell>
          <table:table-cell table:formula="of:=SUM([.B24:.C24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23" office:value-type="float" office:value="2010">
            <text:p>2010.00 </text:p>
          </table:table-cell>
          <table:table-cell office:value-type="percentage" office:value="0.819">
            <text:p>81.90%</text:p>
          </table:table-cell>
          <table:table-cell office:value-type="percentage" office:value="0.181">
            <text:p>18.10%</text:p>
          </table:table-cell>
          <table:table-cell table:formula="of:=SUM([.B25:.C25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23" office:value-type="float" office:value="2012">
            <text:p>2012.00 </text:p>
          </table:table-cell>
          <table:table-cell office:value-type="percentage" office:value="0.818">
            <text:p>81.80%</text:p>
          </table:table-cell>
          <table:table-cell office:value-type="percentage" office:value="0.182">
            <text:p>18.20%</text:p>
          </table:table-cell>
          <table:table-cell table:formula="of:=SUM([.B26:.C26])" office:value-type="percentage" office:value="1">
            <text:p>100.0%</text:p>
          </table:table-cell>
          <table:table-cell/>
          <table:table-cell table:style-name="ce25"/>
          <table:table-cell table:number-columns-repeated="2"/>
        </table:table-row>
        <table:named-expressions/>
      </table:table>
      <table:table table:name="English" table:style-name="ta1" table:print="false">
        <table:table-column table:style-name="co3" table:default-cell-style-name="ce22"/>
        <table:table-column table:style-name="co3" table:default-cell-style-name="ce18"/>
        <table:table-column table:style-name="co3" table:default-cell-style-name="ce17"/>
        <table:table-column table:style-name="co3" table:default-cell-style-name="ce18"/>
        <table:table-column table:style-name="co3" table:default-cell-style-name="Default"/>
        <table:table-column table:style-name="co3" table:default-cell-style-name="ce24"/>
        <table:table-column table:style-name="co3" table:default-cell-style-name="ce17"/>
        <table:table-row table:style-name="ro1">
          <table:table-cell table:style-name="Default" office:value-type="string">
            <text:p>Table 325.50. Degrees in English language and literature/letters conferred by postsecondary institutions, by level of degree and sex of student: Selected years, 1949-50 through 2011-12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 table:style-name="Default" office:value-type="string">
            <text:p><text:a xlink:href="http://nces.ed.gov/programs/digest/d13/tables/dt13_325.50.asp">http://nces.ed.gov/programs/digest/d13/tables/dt13_325.50.asp</text:a>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 table:style-name="Default">
            <draw:frame table:end-cell-address="English.Q42" table:end-x="0.6693in" table:end-y="0.0945in" draw:z-index="0" draw:style-name="gr1" draw:text-style-name="P1" svg:width="8.6917in" svg:height="6.9657in" svg:x="0.8681in" svg:y="0.063in">
              <draw:object draw:notify-on-update-of-ranges="English.A6:English.A26 English.B5:English.B5 English.B6:English.B26 English.C5:English.C5 English.C6:English.C2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>
            <text:p>Year</text:p>
          </table:table-cell>
          <table:table-cell table:style-name="Default" office:value-type="string">
            <text:p>Males</text:p>
          </table:table-cell>
          <table:table-cell table:style-name="Default" office:value-type="string">
            <text:p>Females</text:p>
          </table:table-cell>
          <table:table-cell table:style-name="Default" office:value-type="string">
            <text:p>Total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972">
            <text:p>1972.00 </text:p>
          </table:table-cell>
          <table:table-cell office:value-type="percentage" office:value="0.354">
            <text:p>35.4%</text:p>
          </table:table-cell>
          <table:table-cell office:value-type="percentage" office:value="0.646">
            <text:p>64.60%</text:p>
          </table:table-cell>
          <table:table-cell table:formula="of:=SUM([.B6:.C6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74">
            <text:p>1974.00 </text:p>
          </table:table-cell>
          <table:table-cell office:value-type="percentage" office:value="0.371">
            <text:p>37.1%</text:p>
          </table:table-cell>
          <table:table-cell office:value-type="percentage" office:value="0.629">
            <text:p>62.90%</text:p>
          </table:table-cell>
          <table:table-cell table:formula="of:=SUM([.B7:.C7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76">
            <text:p>1976.00 </text:p>
          </table:table-cell>
          <table:table-cell office:value-type="percentage" office:value="0.384">
            <text:p>38.4%</text:p>
          </table:table-cell>
          <table:table-cell office:value-type="percentage" office:value="0.616">
            <text:p>61.60%</text:p>
          </table:table-cell>
          <table:table-cell table:formula="of:=SUM([.B8:.C8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78">
            <text:p>1978.00 </text:p>
          </table:table-cell>
          <table:table-cell office:value-type="percentage" office:value="0.373">
            <text:p>37.3%</text:p>
          </table:table-cell>
          <table:table-cell office:value-type="percentage" office:value="0.627">
            <text:p>62.70%</text:p>
          </table:table-cell>
          <table:table-cell table:formula="of:=SUM([.B9:.C9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80">
            <text:p>1980.00 </text:p>
          </table:table-cell>
          <table:table-cell office:value-type="percentage" office:value="0.349">
            <text:p>34.9%</text:p>
          </table:table-cell>
          <table:table-cell office:value-type="percentage" office:value="0.651">
            <text:p>65.10%</text:p>
          </table:table-cell>
          <table:table-cell table:formula="of:=SUM([.B10:.C10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82">
            <text:p>1982.00 </text:p>
          </table:table-cell>
          <table:table-cell office:value-type="percentage" office:value="0.342">
            <text:p>34.2%</text:p>
          </table:table-cell>
          <table:table-cell office:value-type="percentage" office:value="0.658">
            <text:p>65.80%</text:p>
          </table:table-cell>
          <table:table-cell table:formula="of:=SUM([.B11:.C11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84">
            <text:p>1984.00 </text:p>
          </table:table-cell>
          <table:table-cell office:value-type="percentage" office:value="0.341">
            <text:p>34.1%</text:p>
          </table:table-cell>
          <table:table-cell office:value-type="percentage" office:value="0.659">
            <text:p>65.90%</text:p>
          </table:table-cell>
          <table:table-cell table:formula="of:=SUM([.B12:.C12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86">
            <text:p>1986.00 </text:p>
          </table:table-cell>
          <table:table-cell office:value-type="percentage" office:value="0.342">
            <text:p>34.2%</text:p>
          </table:table-cell>
          <table:table-cell office:value-type="percentage" office:value="0.658">
            <text:p>65.80%</text:p>
          </table:table-cell>
          <table:table-cell table:formula="of:=SUM([.B13:.C13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88">
            <text:p>1988.00 </text:p>
          </table:table-cell>
          <table:table-cell office:value-type="percentage" office:value="0.333">
            <text:p>33.3%</text:p>
          </table:table-cell>
          <table:table-cell office:value-type="percentage" office:value="0.667">
            <text:p>66.70%</text:p>
          </table:table-cell>
          <table:table-cell table:formula="of:=SUM([.B14:.C14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90">
            <text:p>1990.00 </text:p>
          </table:table-cell>
          <table:table-cell office:value-type="percentage" office:value="0.33">
            <text:p>33.0%</text:p>
          </table:table-cell>
          <table:table-cell office:value-type="percentage" office:value="0.67">
            <text:p>67.00%</text:p>
          </table:table-cell>
          <table:table-cell table:formula="of:=SUM([.B15:.C15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92">
            <text:p>1992.00 </text:p>
          </table:table-cell>
          <table:table-cell office:value-type="percentage" office:value="0.338">
            <text:p>33.8%</text:p>
          </table:table-cell>
          <table:table-cell office:value-type="percentage" office:value="0.662">
            <text:p>66.20%</text:p>
          </table:table-cell>
          <table:table-cell table:formula="of:=SUM([.B16:.C16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94">
            <text:p>1994.00 </text:p>
          </table:table-cell>
          <table:table-cell office:value-type="percentage" office:value="0.343">
            <text:p>34.3%</text:p>
          </table:table-cell>
          <table:table-cell office:value-type="percentage" office:value="0.657">
            <text:p>65.70%</text:p>
          </table:table-cell>
          <table:table-cell table:formula="of:=SUM([.B17:.C17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96">
            <text:p>1996.00 </text:p>
          </table:table-cell>
          <table:table-cell office:value-type="percentage" office:value="0.341">
            <text:p>34.1%</text:p>
          </table:table-cell>
          <table:table-cell office:value-type="percentage" office:value="0.659">
            <text:p>65.90%</text:p>
          </table:table-cell>
          <table:table-cell table:formula="of:=SUM([.B18:.C18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98">
            <text:p>1998.00 </text:p>
          </table:table-cell>
          <table:table-cell office:value-type="percentage" office:value="0.332">
            <text:p>33.2%</text:p>
          </table:table-cell>
          <table:table-cell office:value-type="percentage" office:value="0.668">
            <text:p>66.80%</text:p>
          </table:table-cell>
          <table:table-cell table:formula="of:=SUM([.B19:.C19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2000">
            <text:p>2000.00 </text:p>
          </table:table-cell>
          <table:table-cell office:value-type="percentage" office:value="0.322">
            <text:p>32.2%</text:p>
          </table:table-cell>
          <table:table-cell office:value-type="percentage" office:value="0.678">
            <text:p>67.80%</text:p>
          </table:table-cell>
          <table:table-cell table:formula="of:=SUM([.B20:.C20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2002">
            <text:p>2002.00 </text:p>
          </table:table-cell>
          <table:table-cell office:value-type="percentage" office:value="0.314">
            <text:p>31.4%</text:p>
          </table:table-cell>
          <table:table-cell office:value-type="percentage" office:value="0.686">
            <text:p>68.60%</text:p>
          </table:table-cell>
          <table:table-cell table:formula="of:=SUM([.B21:.C21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2004">
            <text:p>2004.00 </text:p>
          </table:table-cell>
          <table:table-cell office:value-type="percentage" office:value="0.311">
            <text:p>31.1%</text:p>
          </table:table-cell>
          <table:table-cell office:value-type="percentage" office:value="0.689">
            <text:p>68.90%</text:p>
          </table:table-cell>
          <table:table-cell table:formula="of:=SUM([.B22:.C22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table:style-name="ce23" office:value-type="float" office:value="2006">
            <text:p>2006.00 </text:p>
          </table:table-cell>
          <table:table-cell office:value-type="percentage" office:value="0.314">
            <text:p>31.4%</text:p>
          </table:table-cell>
          <table:table-cell office:value-type="percentage" office:value="0.686">
            <text:p>68.60%</text:p>
          </table:table-cell>
          <table:table-cell table:formula="of:=SUM([.B23:.C23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table:style-name="ce23" office:value-type="float" office:value="2008">
            <text:p>2008.00 </text:p>
          </table:table-cell>
          <table:table-cell office:value-type="percentage" office:value="0.321">
            <text:p>32.1%</text:p>
          </table:table-cell>
          <table:table-cell office:value-type="percentage" office:value="0.679">
            <text:p>67.90%</text:p>
          </table:table-cell>
          <table:table-cell table:formula="of:=SUM([.B24:.C24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table:style-name="ce23" office:value-type="float" office:value="2010">
            <text:p>2010.00 </text:p>
          </table:table-cell>
          <table:table-cell office:value-type="percentage" office:value="0.32">
            <text:p>32.0%</text:p>
          </table:table-cell>
          <table:table-cell office:value-type="percentage" office:value="0.68">
            <text:p>68.00%</text:p>
          </table:table-cell>
          <table:table-cell table:formula="of:=SUM([.B25:.C25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table:style-name="ce23" office:value-type="float" office:value="2012">
            <text:p>2012.00 </text:p>
          </table:table-cell>
          <table:table-cell office:value-type="percentage" office:value="0.316">
            <text:p>31.6%</text:p>
          </table:table-cell>
          <table:table-cell office:value-type="percentage" office:value="0.684">
            <text:p>68.40%</text:p>
          </table:table-cell>
          <table:table-cell table:formula="of:=SUM([.B26:.C26])" office:value-type="percentage" office:value="1">
            <text:p>100.0%</text:p>
          </table:table-cell>
          <table:table-cell/>
          <table:table-cell table:style-name="ce25"/>
          <table:table-cell/>
        </table:table-row>
        <table:named-expressions/>
      </table:table>
      <table:table table:name="ForLang" table:style-name="ta1" table:print="false">
        <table:table-column table:style-name="co3" table:default-cell-style-name="ce26"/>
        <table:table-column table:style-name="co3" table:number-columns-repeated="3" table:default-cell-style-name="ce19"/>
        <table:table-column table:style-name="co3" table:default-cell-style-name="Default"/>
        <table:table-column table:style-name="co3" table:default-cell-style-name="ce24"/>
        <table:table-column table:style-name="co3" table:default-cell-style-name="ce19"/>
        <table:table-column table:style-name="co3" table:default-cell-style-name="Default"/>
        <table:table-row table:style-name="ro1">
          <table:table-cell table:style-name="Default" office:value-type="string">
            <text:p>Table 325.55. Degrees in foreign languages and literatures conferred by postsecondary institutions, by level of degree and sex of student: Selected years, 1959-60 through 2011-12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<text:a xlink:href="http://nces.ed.gov/programs/digest/d13/tables/dt13_325.55.asp">http://nces.ed.gov/programs/digest/d13/tables/dt13_325.55.asp</text:a>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>
            <draw:frame table:end-cell-address="ForLang.R44" table:end-x="0.0417in" table:end-y="0.0736in" draw:z-index="0" draw:style-name="gr1" draw:text-style-name="P1" svg:width="8.8276in" svg:height="7.2169in" svg:x="0.1047in" svg:y="0.1469in">
              <draw:object draw:notify-on-update-of-ranges="ForLang.A5:ForLang.A25 ForLang.B4:ForLang.B4 ForLang.B5:ForLang.B25 ForLang.C4:ForLang.C4 ForLang.C5:ForLang.C25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</table:table-row>
        <table:table-row table:style-name="ro1">
          <table:table-cell table:style-name="Default" office:value-type="string">
            <text:p>Year</text:p>
          </table:table-cell>
          <table:table-cell table:style-name="Default" office:value-type="string">
            <text:p>Males</text:p>
          </table:table-cell>
          <table:table-cell table:style-name="Default" office:value-type="string">
            <text:p>Females</text:p>
          </table:table-cell>
          <table:table-cell table:style-name="Default" office:value-type="string">
            <text:p>Total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float" office:value="1972">
            <text:p>1972</text:p>
          </table:table-cell>
          <table:table-cell office:value-type="percentage" office:value="0.261">
            <text:p>26.1%</text:p>
          </table:table-cell>
          <table:table-cell office:value-type="percentage" office:value="0.739">
            <text:p>73.9%</text:p>
          </table:table-cell>
          <table:table-cell table:formula="of:=SUM([.B5:.C5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74">
            <text:p>1974</text:p>
          </table:table-cell>
          <table:table-cell office:value-type="percentage" office:value="0.251">
            <text:p>25.1%</text:p>
          </table:table-cell>
          <table:table-cell office:value-type="percentage" office:value="0.749">
            <text:p>74.9%</text:p>
          </table:table-cell>
          <table:table-cell table:formula="of:=SUM([.B6:.C6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76">
            <text:p>1976</text:p>
          </table:table-cell>
          <table:table-cell office:value-type="percentage" office:value="0.25">
            <text:p>25.0%</text:p>
          </table:table-cell>
          <table:table-cell office:value-type="percentage" office:value="0.75">
            <text:p>75.0%</text:p>
          </table:table-cell>
          <table:table-cell table:formula="of:=SUM([.B7:.C7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78">
            <text:p>1978</text:p>
          </table:table-cell>
          <table:table-cell office:value-type="percentage" office:value="0.257">
            <text:p>25.7%</text:p>
          </table:table-cell>
          <table:table-cell office:value-type="percentage" office:value="0.743">
            <text:p>74.3%</text:p>
          </table:table-cell>
          <table:table-cell table:formula="of:=SUM([.B8:.C8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0">
            <text:p>1980</text:p>
          </table:table-cell>
          <table:table-cell office:value-type="percentage" office:value="0.258">
            <text:p>25.8%</text:p>
          </table:table-cell>
          <table:table-cell office:value-type="percentage" office:value="0.742">
            <text:p>74.2%</text:p>
          </table:table-cell>
          <table:table-cell table:formula="of:=SUM([.B9:.C9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2">
            <text:p>1982</text:p>
          </table:table-cell>
          <table:table-cell office:value-type="percentage" office:value="0.261">
            <text:p>26.1%</text:p>
          </table:table-cell>
          <table:table-cell office:value-type="percentage" office:value="0.739">
            <text:p>73.9%</text:p>
          </table:table-cell>
          <table:table-cell table:formula="of:=SUM([.B10:.C10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4">
            <text:p>1984</text:p>
          </table:table-cell>
          <table:table-cell office:value-type="percentage" office:value="0.282">
            <text:p>28.2%</text:p>
          </table:table-cell>
          <table:table-cell office:value-type="percentage" office:value="0.718">
            <text:p>71.8%</text:p>
          </table:table-cell>
          <table:table-cell table:formula="of:=SUM([.B11:.C11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6">
            <text:p>1986</text:p>
          </table:table-cell>
          <table:table-cell office:value-type="percentage" office:value="0.292">
            <text:p>29.2%</text:p>
          </table:table-cell>
          <table:table-cell office:value-type="percentage" office:value="0.708">
            <text:p>70.8%</text:p>
          </table:table-cell>
          <table:table-cell table:formula="of:=SUM([.B12:.C12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88">
            <text:p>1988</text:p>
          </table:table-cell>
          <table:table-cell office:value-type="percentage" office:value="0.28">
            <text:p>28.0%</text:p>
          </table:table-cell>
          <table:table-cell office:value-type="percentage" office:value="0.72">
            <text:p>72.0%</text:p>
          </table:table-cell>
          <table:table-cell table:formula="of:=SUM([.B13:.C13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0">
            <text:p>1990</text:p>
          </table:table-cell>
          <table:table-cell office:value-type="percentage" office:value="0.276">
            <text:p>27.6%</text:p>
          </table:table-cell>
          <table:table-cell office:value-type="percentage" office:value="0.724">
            <text:p>72.4%</text:p>
          </table:table-cell>
          <table:table-cell table:formula="of:=SUM([.B14:.C14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2">
            <text:p>1992</text:p>
          </table:table-cell>
          <table:table-cell office:value-type="percentage" office:value="0.289">
            <text:p>28.9%</text:p>
          </table:table-cell>
          <table:table-cell office:value-type="percentage" office:value="0.711">
            <text:p>71.1%</text:p>
          </table:table-cell>
          <table:table-cell table:formula="of:=SUM([.B15:.C15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4">
            <text:p>1994</text:p>
          </table:table-cell>
          <table:table-cell office:value-type="percentage" office:value="0.3">
            <text:p>30.0%</text:p>
          </table:table-cell>
          <table:table-cell office:value-type="percentage" office:value="0.7">
            <text:p>70.0%</text:p>
          </table:table-cell>
          <table:table-cell table:formula="of:=SUM([.B16:.C16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6">
            <text:p>1996</text:p>
          </table:table-cell>
          <table:table-cell office:value-type="percentage" office:value="0.304">
            <text:p>30.4%</text:p>
          </table:table-cell>
          <table:table-cell office:value-type="percentage" office:value="0.696">
            <text:p>69.6%</text:p>
          </table:table-cell>
          <table:table-cell table:formula="of:=SUM([.B17:.C17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1998">
            <text:p>1998</text:p>
          </table:table-cell>
          <table:table-cell office:value-type="percentage" office:value="0.3">
            <text:p>30.0%</text:p>
          </table:table-cell>
          <table:table-cell office:value-type="percentage" office:value="0.7">
            <text:p>70.0%</text:p>
          </table:table-cell>
          <table:table-cell table:formula="of:=SUM([.B18:.C18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291">
            <text:p>29.1%</text:p>
          </table:table-cell>
          <table:table-cell office:value-type="percentage" office:value="0.709">
            <text:p>70.9%</text:p>
          </table:table-cell>
          <table:table-cell table:formula="of:=SUM([.B19:.C19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288">
            <text:p>28.8%</text:p>
          </table:table-cell>
          <table:table-cell office:value-type="percentage" office:value="0.712">
            <text:p>71.2%</text:p>
          </table:table-cell>
          <table:table-cell table:formula="of:=SUM([.B20:.C20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294">
            <text:p>29.4%</text:p>
          </table:table-cell>
          <table:table-cell office:value-type="percentage" office:value="0.706">
            <text:p>70.6%</text:p>
          </table:table-cell>
          <table:table-cell table:formula="of:=SUM([.B21:.C21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27" office:value-type="float" office:value="2006">
            <text:p>2006</text:p>
          </table:table-cell>
          <table:table-cell office:value-type="percentage" office:value="0.301">
            <text:p>30.1%</text:p>
          </table:table-cell>
          <table:table-cell office:value-type="percentage" office:value="0.699">
            <text:p>69.9%</text:p>
          </table:table-cell>
          <table:table-cell table:formula="of:=SUM([.B22:.C22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30" office:value-type="float" office:value="2008">
            <text:p>2008</text:p>
          </table:table-cell>
          <table:table-cell office:value-type="percentage" office:value="0.298">
            <text:p>29.8%</text:p>
          </table:table-cell>
          <table:table-cell office:value-type="percentage" office:value="0.702">
            <text:p>70.2%</text:p>
          </table:table-cell>
          <table:table-cell table:formula="of:=SUM([.B23:.C23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30" office:value-type="float" office:value="2010">
            <text:p>2010</text:p>
          </table:table-cell>
          <table:table-cell office:value-type="percentage" office:value="0.307">
            <text:p>30.7%</text:p>
          </table:table-cell>
          <table:table-cell office:value-type="percentage" office:value="0.693">
            <text:p>69.3%</text:p>
          </table:table-cell>
          <table:table-cell table:formula="of:=SUM([.B24:.C24])" office:value-type="percentage" office:value="1">
            <text:p>100.0%</text:p>
          </table:table-cell>
          <table:table-cell table:number-columns-repeated="4"/>
        </table:table-row>
        <table:table-row table:style-name="ro1">
          <table:table-cell table:style-name="ce30" office:value-type="float" office:value="2012">
            <text:p>2012</text:p>
          </table:table-cell>
          <table:table-cell office:value-type="percentage" office:value="0.305">
            <text:p>30.5%</text:p>
          </table:table-cell>
          <table:table-cell office:value-type="percentage" office:value="0.695">
            <text:p>69.5%</text:p>
          </table:table-cell>
          <table:table-cell table:formula="of:=SUM([.B25:.C25])" office:value-type="percentage" office:value="1">
            <text:p>100.0%</text:p>
          </table:table-cell>
          <table:table-cell/>
          <table:table-cell table:style-name="ce25"/>
          <table:table-cell table:number-columns-repeated="2"/>
        </table:table-row>
        <table:named-expressions/>
      </table:table>
      <table:table table:name="Math" table:style-name="ta1" table:print="false">
        <table:table-column table:style-name="co3" table:default-cell-style-name="ce26"/>
        <table:table-column table:style-name="co3" table:number-columns-repeated="3" table:default-cell-style-name="ce19"/>
        <table:table-column table:style-name="co3" table:number-columns-repeated="2" table:default-cell-style-name="Default"/>
        <table:table-column table:style-name="co3" table:default-cell-style-name="ce24"/>
        <table:table-column table:style-name="co3" table:default-cell-style-name="ce19"/>
        <table:table-column table:style-name="co3" table:default-cell-style-name="Default"/>
        <table:table-row table:style-name="ro1">
          <table:table-cell table:style-name="Default" office:value-type="string">
            <text:p>Table 325.65. Degrees in mathematics and statistics conferred by postsecondary institutions, by level of degree and sex of student: Selected years, 1949-50 through 2011-12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<text:a xlink:href="http://nces.ed.gov/programs/digest/d13/tables/dt13_325.65.asp">http://nces.ed.gov/programs/digest/d13/tables/dt13_325.65.asp</text:a>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Year</text:p>
          </table:table-cell>
          <table:table-cell table:style-name="Default" office:value-type="string">
            <text:p>Males</text:p>
          </table:table-cell>
          <table:table-cell table:style-name="Default" office:value-type="string">
            <text:p>Females</text:p>
          </table:table-cell>
          <table:table-cell table:style-name="Default" office:value-type="string">
            <text:p>Total</text:p>
          </table:table-cell>
          <table:table-cell table:number-columns-repeated="2"/>
          <table:table-cell table:style-name="Default" table:number-columns-repeated="2"/>
          <table:table-cell>
            <draw:frame table:end-cell-address="Math.R45" table:end-x="0.45in" table:end-y="0.0732in" draw:z-index="0" draw:style-name="gr1" draw:text-style-name="P1" svg:width="8.4094in" svg:height="7.2685in" svg:x="0.0417in" svg:y="0.0945in">
              <draw:object draw:notify-on-update-of-ranges="Math.A5:Math.A25 Math.B4:Math.B4 Math.B5:Math.B25 Math.C4:Math.C4 Math.C5:Math.C25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percentage" office:value="0.61">
            <text:p>61.0%</text:p>
          </table:table-cell>
          <table:table-cell office:value-type="percentage" office:value="0.39">
            <text:p>39.0%</text:p>
          </table:table-cell>
          <table:table-cell table:formula="of:=SUM([.B5:.C5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74">
            <text:p>1974</text:p>
          </table:table-cell>
          <table:table-cell office:value-type="percentage" office:value="0.591">
            <text:p>59.1%</text:p>
          </table:table-cell>
          <table:table-cell office:value-type="percentage" office:value="0.409">
            <text:p>40.9%</text:p>
          </table:table-cell>
          <table:table-cell table:formula="of:=SUM([.B6:.C6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76">
            <text:p>1976</text:p>
          </table:table-cell>
          <table:table-cell office:value-type="percentage" office:value="0.593">
            <text:p>59.3%</text:p>
          </table:table-cell>
          <table:table-cell office:value-type="percentage" office:value="0.407">
            <text:p>40.7%</text:p>
          </table:table-cell>
          <table:table-cell table:formula="of:=SUM([.B7:.C7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78">
            <text:p>1978</text:p>
          </table:table-cell>
          <table:table-cell office:value-type="percentage" office:value="0.589">
            <text:p>58.9%</text:p>
          </table:table-cell>
          <table:table-cell office:value-type="percentage" office:value="0.411">
            <text:p>41.1%</text:p>
          </table:table-cell>
          <table:table-cell table:formula="of:=SUM([.B8:.C8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80">
            <text:p>1980</text:p>
          </table:table-cell>
          <table:table-cell office:value-type="percentage" office:value="0.577">
            <text:p>57.7%</text:p>
          </table:table-cell>
          <table:table-cell office:value-type="percentage" office:value="0.423">
            <text:p>42.3%</text:p>
          </table:table-cell>
          <table:table-cell table:formula="of:=SUM([.B9:.C9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82">
            <text:p>1982</text:p>
          </table:table-cell>
          <table:table-cell office:value-type="percentage" office:value="0.568">
            <text:p>56.8%</text:p>
          </table:table-cell>
          <table:table-cell office:value-type="percentage" office:value="0.432">
            <text:p>43.2%</text:p>
          </table:table-cell>
          <table:table-cell table:formula="of:=SUM([.B10:.C10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84">
            <text:p>1984</text:p>
          </table:table-cell>
          <table:table-cell office:value-type="percentage" office:value="0.557">
            <text:p>55.7%</text:p>
          </table:table-cell>
          <table:table-cell office:value-type="percentage" office:value="0.443">
            <text:p>44.3%</text:p>
          </table:table-cell>
          <table:table-cell table:formula="of:=SUM([.B11:.C11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86">
            <text:p>1986</text:p>
          </table:table-cell>
          <table:table-cell office:value-type="percentage" office:value="0.535">
            <text:p>53.5%</text:p>
          </table:table-cell>
          <table:table-cell office:value-type="percentage" office:value="0.465">
            <text:p>46.5%</text:p>
          </table:table-cell>
          <table:table-cell table:formula="of:=SUM([.B12:.C12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88">
            <text:p>1988</text:p>
          </table:table-cell>
          <table:table-cell office:value-type="percentage" office:value="0.535">
            <text:p>53.5%</text:p>
          </table:table-cell>
          <table:table-cell office:value-type="percentage" office:value="0.465">
            <text:p>46.5%</text:p>
          </table:table-cell>
          <table:table-cell table:formula="of:=SUM([.B13:.C13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90">
            <text:p>1990</text:p>
          </table:table-cell>
          <table:table-cell office:value-type="percentage" office:value="0.538">
            <text:p>53.8%</text:p>
          </table:table-cell>
          <table:table-cell office:value-type="percentage" office:value="0.462">
            <text:p>46.2%</text:p>
          </table:table-cell>
          <table:table-cell table:formula="of:=SUM([.B14:.C14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92">
            <text:p>1992</text:p>
          </table:table-cell>
          <table:table-cell office:value-type="percentage" office:value="0.53">
            <text:p>53.0%</text:p>
          </table:table-cell>
          <table:table-cell office:value-type="percentage" office:value="0.47">
            <text:p>47.0%</text:p>
          </table:table-cell>
          <table:table-cell table:formula="of:=SUM([.B15:.C15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94">
            <text:p>1994</text:p>
          </table:table-cell>
          <table:table-cell office:value-type="percentage" office:value="0.536">
            <text:p>53.6%</text:p>
          </table:table-cell>
          <table:table-cell office:value-type="percentage" office:value="0.464">
            <text:p>46.4%</text:p>
          </table:table-cell>
          <table:table-cell table:formula="of:=SUM([.B16:.C16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96">
            <text:p>1996</text:p>
          </table:table-cell>
          <table:table-cell office:value-type="percentage" office:value="0.539">
            <text:p>53.9%</text:p>
          </table:table-cell>
          <table:table-cell office:value-type="percentage" office:value="0.461">
            <text:p>46.1%</text:p>
          </table:table-cell>
          <table:table-cell table:formula="of:=SUM([.B17:.C17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1998">
            <text:p>1998</text:p>
          </table:table-cell>
          <table:table-cell office:value-type="percentage" office:value="0.53">
            <text:p>53.0%</text:p>
          </table:table-cell>
          <table:table-cell office:value-type="percentage" office:value="0.47">
            <text:p>47.0%</text:p>
          </table:table-cell>
          <table:table-cell table:formula="of:=SUM([.B18:.C18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522">
            <text:p>52.2%</text:p>
          </table:table-cell>
          <table:table-cell office:value-type="percentage" office:value="0.478">
            <text:p>47.8%</text:p>
          </table:table-cell>
          <table:table-cell table:formula="of:=SUM([.B19:.C19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53">
            <text:p>53.0%</text:p>
          </table:table-cell>
          <table:table-cell office:value-type="percentage" office:value="0.47">
            <text:p>47.0%</text:p>
          </table:table-cell>
          <table:table-cell table:formula="of:=SUM([.B20:.C20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54">
            <text:p>54.0%</text:p>
          </table:table-cell>
          <table:table-cell office:value-type="percentage" office:value="0.46">
            <text:p>46.0%</text:p>
          </table:table-cell>
          <table:table-cell table:formula="of:=SUM([.B21:.C21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table:style-name="ce27" office:value-type="float" office:value="2006">
            <text:p>2006</text:p>
          </table:table-cell>
          <table:table-cell office:value-type="percentage" office:value="0.549">
            <text:p>54.9%</text:p>
          </table:table-cell>
          <table:table-cell office:value-type="percentage" office:value="0.451">
            <text:p>45.1%</text:p>
          </table:table-cell>
          <table:table-cell table:formula="of:=SUM([.B22:.C22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table:style-name="ce27" office:value-type="float" office:value="2008">
            <text:p>2008</text:p>
          </table:table-cell>
          <table:table-cell office:value-type="percentage" office:value="0.559">
            <text:p>55.9%</text:p>
          </table:table-cell>
          <table:table-cell office:value-type="percentage" office:value="0.441">
            <text:p>44.1%</text:p>
          </table:table-cell>
          <table:table-cell table:formula="of:=SUM([.B23:.C23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table:style-name="ce27" office:value-type="float" office:value="2010">
            <text:p>2010</text:p>
          </table:table-cell>
          <table:table-cell office:value-type="percentage" office:value="0.567">
            <text:p>56.7%</text:p>
          </table:table-cell>
          <table:table-cell office:value-type="percentage" office:value="0.433">
            <text:p>43.3%</text:p>
          </table:table-cell>
          <table:table-cell table:formula="of:=SUM([.B24:.C24])" office:value-type="percentage" office:value="1">
            <text:p>100.0%</text:p>
          </table:table-cell>
          <table:table-cell table:number-columns-repeated="5"/>
        </table:table-row>
        <table:table-row table:style-name="ro1">
          <table:table-cell table:style-name="ce27" office:value-type="float" office:value="2012">
            <text:p>2012</text:p>
          </table:table-cell>
          <table:table-cell office:value-type="percentage" office:value="0.569">
            <text:p>56.9%</text:p>
          </table:table-cell>
          <table:table-cell office:value-type="percentage" office:value="0.431">
            <text:p>43.1%</text:p>
          </table:table-cell>
          <table:table-cell table:formula="of:=SUM([.B25:.C25])" office:value-type="percentage" office:value="1">
            <text:p>100.0%</text:p>
          </table:table-cell>
          <table:table-cell table:number-columns-repeated="2"/>
          <table:table-cell table:style-name="ce25"/>
          <table:table-cell table:number-columns-repeated="2"/>
        </table:table-row>
        <table:named-expressions/>
      </table:table>
      <table:table table:name="Sci" table:style-name="ta1" table:print="false">
        <table:table-column table:style-name="co3" table:default-cell-style-name="ce26"/>
        <table:table-column table:style-name="co3" table:number-columns-repeated="2" table:default-cell-style-name="ce19"/>
        <table:table-column table:style-name="co3" table:default-cell-style-name="ce29"/>
        <table:table-column table:style-name="co3" table:default-cell-style-name="ce19"/>
        <table:table-column table:style-name="co3" table:default-cell-style-name="Default"/>
        <table:table-row table:style-name="ro1">
          <table:table-cell table:style-name="Default" office:value-type="string">
            <text:p>Table 325.70. Degrees in the physical sciences and science technologies conferred by postsecondary institutions, by level of degree and sex of student: Selected years, 1959-60 through 2011-12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office:value-type="string">
            <text:p><text:a xlink:href="http://nces.ed.gov/programs/digest/d13/tables/dt13_325.70.asp">http://nces.ed.gov/programs/digest/d13/tables/dt13_325.70.asp</text:a>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5"/>
          <table:table-cell>
            <draw:frame table:end-cell-address="Sci.R46" table:end-x="0.3559in" table:end-y="0.0417in" draw:z-index="0" draw:style-name="gr1" draw:text-style-name="P1" svg:width="10.1665in" svg:height="7.6457in" svg:x="0.8579in" svg:y="0.0417in">
              <draw:object draw:notify-on-update-of-ranges="Sci.A5:Sci.A25 Sci.B4:Sci.B4 Sci.B5:Sci.B25 Sci.C4:Sci.C4 Sci.C5:Sci.C25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</table:table-row>
        <table:table-row table:style-name="ro1">
          <table:table-cell table:style-name="Default" office:value-type="string">
            <text:p>Year</text:p>
          </table:table-cell>
          <table:table-cell table:style-name="Default" office:value-type="string">
            <text:p>Males</text:p>
          </table:table-cell>
          <table:table-cell table:style-name="Default" office:value-type="string">
            <text:p>Females</text:p>
          </table:table-cell>
          <table:table-cell table:style-name="Default" office:value-type="string">
            <text:p>Total</text:p>
          </table:table-cell>
          <table:table-cell table:style-name="Default"/>
          <table:table-cell/>
        </table:table-row>
        <table:table-row table:style-name="ro1">
          <table:table-cell office:value-type="float" office:value="1972">
            <text:p>1972</text:p>
          </table:table-cell>
          <table:table-cell office:value-type="percentage" office:value="0.851">
            <text:p>85.1%</text:p>
          </table:table-cell>
          <table:table-cell office:value-type="percentage" office:value="0.149">
            <text:p>14.9%</text:p>
          </table:table-cell>
          <table:table-cell table:formula="of:=SUM([.B5:.C5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74">
            <text:p>1974</text:p>
          </table:table-cell>
          <table:table-cell office:value-type="percentage" office:value="0.835">
            <text:p>83.5%</text:p>
          </table:table-cell>
          <table:table-cell office:value-type="percentage" office:value="0.165">
            <text:p>16.5%</text:p>
          </table:table-cell>
          <table:table-cell table:formula="of:=SUM([.B6:.C6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76">
            <text:p>1976</text:p>
          </table:table-cell>
          <table:table-cell office:value-type="percentage" office:value="0.809">
            <text:p>80.9%</text:p>
          </table:table-cell>
          <table:table-cell office:value-type="percentage" office:value="0.191">
            <text:p>19.1%</text:p>
          </table:table-cell>
          <table:table-cell table:formula="of:=SUM([.B7:.C7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78">
            <text:p>1978</text:p>
          </table:table-cell>
          <table:table-cell office:value-type="percentage" office:value="0.787">
            <text:p>78.7%</text:p>
          </table:table-cell>
          <table:table-cell office:value-type="percentage" office:value="0.213">
            <text:p>21.3%</text:p>
          </table:table-cell>
          <table:table-cell table:formula="of:=SUM([.B8:.C8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80">
            <text:p>1980</text:p>
          </table:table-cell>
          <table:table-cell office:value-type="percentage" office:value="0.763">
            <text:p>76.3%</text:p>
          </table:table-cell>
          <table:table-cell office:value-type="percentage" office:value="0.237">
            <text:p>23.7%</text:p>
          </table:table-cell>
          <table:table-cell table:formula="of:=SUM([.B9:.C9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82">
            <text:p>1982</text:p>
          </table:table-cell>
          <table:table-cell office:value-type="percentage" office:value="0.743">
            <text:p>74.3%</text:p>
          </table:table-cell>
          <table:table-cell office:value-type="percentage" office:value="0.257">
            <text:p>25.7%</text:p>
          </table:table-cell>
          <table:table-cell table:formula="of:=SUM([.B10:.C10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84">
            <text:p>1984</text:p>
          </table:table-cell>
          <table:table-cell office:value-type="percentage" office:value="0.724">
            <text:p>72.4%</text:p>
          </table:table-cell>
          <table:table-cell office:value-type="percentage" office:value="0.276">
            <text:p>27.6%</text:p>
          </table:table-cell>
          <table:table-cell table:formula="of:=SUM([.B11:.C11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86">
            <text:p>1986</text:p>
          </table:table-cell>
          <table:table-cell office:value-type="percentage" office:value="0.725">
            <text:p>72.5%</text:p>
          </table:table-cell>
          <table:table-cell office:value-type="percentage" office:value="0.275">
            <text:p>27.5%</text:p>
          </table:table-cell>
          <table:table-cell table:formula="of:=SUM([.B12:.C12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88">
            <text:p>1988</text:p>
          </table:table-cell>
          <table:table-cell office:value-type="percentage" office:value="0.696">
            <text:p>69.6%</text:p>
          </table:table-cell>
          <table:table-cell office:value-type="percentage" office:value="0.304">
            <text:p>30.4%</text:p>
          </table:table-cell>
          <table:table-cell table:formula="of:=SUM([.B13:.C13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90">
            <text:p>1990</text:p>
          </table:table-cell>
          <table:table-cell office:value-type="percentage" office:value="0.687">
            <text:p>68.7%</text:p>
          </table:table-cell>
          <table:table-cell office:value-type="percentage" office:value="0.313">
            <text:p>31.3%</text:p>
          </table:table-cell>
          <table:table-cell table:formula="of:=SUM([.B14:.C14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92">
            <text:p>1992</text:p>
          </table:table-cell>
          <table:table-cell office:value-type="percentage" office:value="0.674">
            <text:p>67.4%</text:p>
          </table:table-cell>
          <table:table-cell office:value-type="percentage" office:value="0.326">
            <text:p>32.6%</text:p>
          </table:table-cell>
          <table:table-cell table:formula="of:=SUM([.B15:.C15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94">
            <text:p>1994</text:p>
          </table:table-cell>
          <table:table-cell office:value-type="percentage" office:value="0.664">
            <text:p>66.4%</text:p>
          </table:table-cell>
          <table:table-cell office:value-type="percentage" office:value="0.336">
            <text:p>33.6%</text:p>
          </table:table-cell>
          <table:table-cell table:formula="of:=SUM([.B16:.C16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96">
            <text:p>1996</text:p>
          </table:table-cell>
          <table:table-cell office:value-type="percentage" office:value="0.641">
            <text:p>64.1%</text:p>
          </table:table-cell>
          <table:table-cell office:value-type="percentage" office:value="0.359">
            <text:p>35.9%</text:p>
          </table:table-cell>
          <table:table-cell table:formula="of:=SUM([.B17:.C17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1998">
            <text:p>1998</text:p>
          </table:table-cell>
          <table:table-cell office:value-type="percentage" office:value="0.617">
            <text:p>61.7%</text:p>
          </table:table-cell>
          <table:table-cell office:value-type="percentage" office:value="0.383">
            <text:p>38.3%</text:p>
          </table:table-cell>
          <table:table-cell table:formula="of:=SUM([.B18:.C18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598">
            <text:p>59.8%</text:p>
          </table:table-cell>
          <table:table-cell office:value-type="percentage" office:value="0.402">
            <text:p>40.2%</text:p>
          </table:table-cell>
          <table:table-cell table:formula="of:=SUM([.B19:.C19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578">
            <text:p>57.8%</text:p>
          </table:table-cell>
          <table:table-cell office:value-type="percentage" office:value="0.422">
            <text:p>42.2%</text:p>
          </table:table-cell>
          <table:table-cell table:formula="of:=SUM([.B20:.C20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583">
            <text:p>58.3%</text:p>
          </table:table-cell>
          <table:table-cell office:value-type="percentage" office:value="0.417">
            <text:p>41.7%</text:p>
          </table:table-cell>
          <table:table-cell table:formula="of:=SUM([.B21:.C21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table:style-name="ce27" office:value-type="float" office:value="2006">
            <text:p>2006</text:p>
          </table:table-cell>
          <table:table-cell office:value-type="percentage" office:value="0.584">
            <text:p>58.4%</text:p>
          </table:table-cell>
          <table:table-cell office:value-type="percentage" office:value="0.416">
            <text:p>41.6%</text:p>
          </table:table-cell>
          <table:table-cell table:formula="of:=SUM([.B22:.C22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table:style-name="ce27" office:value-type="float" office:value="2008">
            <text:p>2008</text:p>
          </table:table-cell>
          <table:table-cell office:value-type="percentage" office:value="0.593">
            <text:p>59.3%</text:p>
          </table:table-cell>
          <table:table-cell office:value-type="percentage" office:value="0.407">
            <text:p>40.7%</text:p>
          </table:table-cell>
          <table:table-cell table:formula="of:=SUM([.B23:.C23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table:style-name="ce27" office:value-type="float" office:value="2010">
            <text:p>2010</text:p>
          </table:table-cell>
          <table:table-cell office:value-type="percentage" office:value="0.593">
            <text:p>59.3%</text:p>
          </table:table-cell>
          <table:table-cell office:value-type="percentage" office:value="0.407">
            <text:p>40.7%</text:p>
          </table:table-cell>
          <table:table-cell table:formula="of:=SUM([.B24:.C24])" office:value-type="percentage" office:value="1">
            <text:p>100.0%</text:p>
          </table:table-cell>
          <table:table-cell table:number-columns-repeated="2"/>
        </table:table-row>
        <table:table-row table:style-name="ro1">
          <table:table-cell table:style-name="ce27" office:value-type="float" office:value="2012">
            <text:p>2012</text:p>
          </table:table-cell>
          <table:table-cell office:value-type="percentage" office:value="0.599">
            <text:p>59.9%</text:p>
          </table:table-cell>
          <table:table-cell office:value-type="percentage" office:value="0.401">
            <text:p>40.1%</text:p>
          </table:table-cell>
          <table:table-cell table:formula="of:=SUM([.B25:.C25])" office:value-type="percentage" office:value="1">
            <text:p>100.0%</text:p>
          </table:table-cell>
          <table:table-cell table:number-columns-repeated="2"/>
        </table:table-row>
        <table:named-expressions/>
      </table:table>
      <table:table table:name="Psych" table:style-name="ta1" table:print="false">
        <table:table-column table:style-name="co3" table:default-cell-style-name="ce31"/>
        <table:table-column table:style-name="co3" table:number-columns-repeated="3" table:default-cell-style-name="ce19"/>
        <table:table-column table:style-name="co3" table:default-cell-style-name="Default"/>
        <table:table-column table:style-name="co3" table:default-cell-style-name="ce24"/>
        <table:table-column table:style-name="co3" table:default-cell-style-name="ce19"/>
        <table:table-column table:style-name="co3" table:default-cell-style-name="Default"/>
        <table:table-row table:style-name="ro1">
          <table:table-cell table:style-name="Default" office:value-type="string">
            <text:p>Table 325.80. Degrees in psychology conferred by postsecondary institutions, by level of degree and sex of student: Selected years, 1949-50 through 2011-12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<text:a xlink:href="http://nces.ed.gov/programs/digest/d13/tables/dt13_325.80.asp">http://nces.ed.gov/programs/digest/d13/tables/dt13_325.80.asp</text:a></text:p>
          </table:table-cell>
          <table:table-cell table:style-name="Default" table:number-columns-repeated="3"/>
          <table:table-cell/>
          <table:table-cell table:style-name="Default" table:number-columns-repeated="2"/>
          <table:table-cell>
            <draw:frame table:end-cell-address="Psych.T47" table:end-x="0.0315in" table:end-y="0.1571in" draw:z-index="0" draw:style-name="gr1" draw:text-style-name="P1" svg:width="9.863in" svg:height="8.0091in" svg:x="0.837in" svg:y="0.1571in">
              <draw:object draw:notify-on-update-of-ranges="Psych.A5:Psych.A25 Psych.B4:Psych.B4 Psych.B5:Psych.B25 Psych.C4:Psych.C4 Psych.C5:Psych.C25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Year</text:p>
          </table:table-cell>
          <table:table-cell table:style-name="Default" office:value-type="string">
            <text:p>Males</text:p>
          </table:table-cell>
          <table:table-cell table:style-name="Default" office:value-type="string">
            <text:p>Females</text:p>
          </table:table-cell>
          <table:table-cell table:style-name="Default" office:value-type="string">
            <text:p>Total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float" office:value="1972">
            <text:p>1972</text:p>
          </table:table-cell>
          <table:table-cell office:value-type="percentage" office:value="0.538">
            <text:p>53.8%</text:p>
          </table:table-cell>
          <table:table-cell office:value-type="percentage" office:value="0.462">
            <text:p>46.2%</text:p>
          </table:table-cell>
          <table:table-cell table:formula="of:=SUM([.B5:.C5])" office:value-type="percentage" office:value="1">
            <text:p>100.0%</text:p>
          </table:table-cell>
          <table:table-cell/>
          <table:table-cell office:value-type="float" office:value="46.2344300416734">
            <text:p>46.2</text:p>
          </table:table-cell>
          <table:table-cell office:value-type="percentage" office:value="0.462">
            <text:p>46.2%</text:p>
          </table:table-cell>
          <table:table-cell/>
        </table:table-row>
        <table:table-row table:style-name="ro1">
          <table:table-cell office:value-type="float" office:value="1974">
            <text:p>1974</text:p>
          </table:table-cell>
          <table:table-cell office:value-type="percentage" office:value="0.496">
            <text:p>49.6%</text:p>
          </table:table-cell>
          <table:table-cell office:value-type="percentage" office:value="0.504">
            <text:p>50.4%</text:p>
          </table:table-cell>
          <table:table-cell table:formula="of:=SUM([.B6:.C6])" office:value-type="percentage" office:value="1">
            <text:p>100.0%</text:p>
          </table:table-cell>
          <table:table-cell/>
          <table:table-cell office:value-type="float" office:value="50.3864669441301">
            <text:p>50.4</text:p>
          </table:table-cell>
          <table:table-cell office:value-type="percentage" office:value="0.504">
            <text:p>50.4%</text:p>
          </table:table-cell>
          <table:table-cell/>
        </table:table-row>
        <table:table-row table:style-name="ro1">
          <table:table-cell office:value-type="float" office:value="1976">
            <text:p>1976</text:p>
          </table:table-cell>
          <table:table-cell office:value-type="percentage" office:value="0.455">
            <text:p>45.5%</text:p>
          </table:table-cell>
          <table:table-cell office:value-type="percentage" office:value="0.545">
            <text:p>54.5%</text:p>
          </table:table-cell>
          <table:table-cell table:formula="of:=SUM([.B7:.C7])" office:value-type="percentage" office:value="1">
            <text:p>100.0%</text:p>
          </table:table-cell>
          <table:table-cell/>
          <table:table-cell office:value-type="float" office:value="54.4572178686503">
            <text:p>54.5</text:p>
          </table:table-cell>
          <table:table-cell office:value-type="percentage" office:value="0.545">
            <text:p>54.5%</text:p>
          </table:table-cell>
          <table:table-cell/>
        </table:table-row>
        <table:table-row table:style-name="ro1">
          <table:table-cell office:value-type="float" office:value="1978">
            <text:p>1978</text:p>
          </table:table-cell>
          <table:table-cell office:value-type="percentage" office:value="0.41">
            <text:p>41.0%</text:p>
          </table:table-cell>
          <table:table-cell office:value-type="percentage" office:value="0.59">
            <text:p>59.0%</text:p>
          </table:table-cell>
          <table:table-cell table:formula="of:=SUM([.B8:.C8])" office:value-type="percentage" office:value="1">
            <text:p>100.0%</text:p>
          </table:table-cell>
          <table:table-cell/>
          <table:table-cell office:value-type="float" office:value="58.9518483032153">
            <text:p>59.0</text:p>
          </table:table-cell>
          <table:table-cell office:value-type="percentage" office:value="0.59">
            <text:p>59.0%</text:p>
          </table:table-cell>
          <table:table-cell/>
        </table:table-row>
        <table:table-row table:style-name="ro1">
          <table:table-cell office:value-type="float" office:value="1980">
            <text:p>1980</text:p>
          </table:table-cell>
          <table:table-cell office:value-type="percentage" office:value="0.367">
            <text:p>36.7%</text:p>
          </table:table-cell>
          <table:table-cell office:value-type="percentage" office:value="0.633">
            <text:p>63.3%</text:p>
          </table:table-cell>
          <table:table-cell table:formula="of:=SUM([.B9:.C9])" office:value-type="percentage" office:value="1">
            <text:p>100.0%</text:p>
          </table:table-cell>
          <table:table-cell/>
          <table:table-cell office:value-type="float" office:value="63.3193167510037">
            <text:p>63.3</text:p>
          </table:table-cell>
          <table:table-cell office:value-type="percentage" office:value="0.633">
            <text:p>63.3%</text:p>
          </table:table-cell>
          <table:table-cell/>
        </table:table-row>
        <table:table-row table:style-name="ro1">
          <table:table-cell office:value-type="float" office:value="1982">
            <text:p>1982</text:p>
          </table:table-cell>
          <table:table-cell office:value-type="percentage" office:value="0.331">
            <text:p>33.1%</text:p>
          </table:table-cell>
          <table:table-cell office:value-type="percentage" office:value="0.669">
            <text:p>66.9%</text:p>
          </table:table-cell>
          <table:table-cell table:formula="of:=SUM([.B10:.C10])" office:value-type="percentage" office:value="1">
            <text:p>100.0%</text:p>
          </table:table-cell>
          <table:table-cell/>
          <table:table-cell office:value-type="float" office:value="66.8907114432689">
            <text:p>66.9</text:p>
          </table:table-cell>
          <table:table-cell office:value-type="percentage" office:value="0.669">
            <text:p>66.9%</text:p>
          </table:table-cell>
          <table:table-cell/>
        </table:table-row>
        <table:table-row table:style-name="ro1">
          <table:table-cell office:value-type="float" office:value="1984">
            <text:p>1984</text:p>
          </table:table-cell>
          <table:table-cell office:value-type="percentage" office:value="0.321">
            <text:p>32.1%</text:p>
          </table:table-cell>
          <table:table-cell office:value-type="percentage" office:value="0.679">
            <text:p>67.9%</text:p>
          </table:table-cell>
          <table:table-cell table:formula="of:=SUM([.B11:.C11])" office:value-type="percentage" office:value="1">
            <text:p>100.0%</text:p>
          </table:table-cell>
          <table:table-cell/>
          <table:table-cell office:value-type="float" office:value="67.9339256663747">
            <text:p>67.9</text:p>
          </table:table-cell>
          <table:table-cell office:value-type="percentage" office:value="0.679">
            <text:p>67.9%</text:p>
          </table:table-cell>
          <table:table-cell/>
        </table:table-row>
        <table:table-row table:style-name="ro1">
          <table:table-cell office:value-type="float" office:value="1986">
            <text:p>1986</text:p>
          </table:table-cell>
          <table:table-cell office:value-type="percentage" office:value="0.31">
            <text:p>31.0%</text:p>
          </table:table-cell>
          <table:table-cell office:value-type="percentage" office:value="0.69">
            <text:p>69.0%</text:p>
          </table:table-cell>
          <table:table-cell table:formula="of:=SUM([.B12:.C12])" office:value-type="percentage" office:value="1">
            <text:p>100.0%</text:p>
          </table:table-cell>
          <table:table-cell/>
          <table:table-cell office:value-type="float" office:value="68.9745987988579">
            <text:p>69.0</text:p>
          </table:table-cell>
          <table:table-cell office:value-type="percentage" office:value="0.69">
            <text:p>69.0%</text:p>
          </table:table-cell>
          <table:table-cell/>
        </table:table-row>
        <table:table-row table:style-name="ro1">
          <table:table-cell office:value-type="float" office:value="1988">
            <text:p>1988</text:p>
          </table:table-cell>
          <table:table-cell office:value-type="percentage" office:value="0.299">
            <text:p>29.9%</text:p>
          </table:table-cell>
          <table:table-cell office:value-type="percentage" office:value="0.701">
            <text:p>70.1%</text:p>
          </table:table-cell>
          <table:table-cell table:formula="of:=SUM([.B13:.C13])" office:value-type="percentage" office:value="1">
            <text:p>100.0%</text:p>
          </table:table-cell>
          <table:table-cell/>
          <table:table-cell office:value-type="float" office:value="70.0711908487801">
            <text:p>70.1</text:p>
          </table:table-cell>
          <table:table-cell office:value-type="percentage" office:value="0.701">
            <text:p>70.1%</text:p>
          </table:table-cell>
          <table:table-cell/>
        </table:table-row>
        <table:table-row table:style-name="ro1">
          <table:table-cell office:value-type="float" office:value="1990">
            <text:p>1990</text:p>
          </table:table-cell>
          <table:table-cell office:value-type="percentage" office:value="0.284">
            <text:p>28.4%</text:p>
          </table:table-cell>
          <table:table-cell office:value-type="percentage" office:value="0.716">
            <text:p>71.6%</text:p>
          </table:table-cell>
          <table:table-cell table:formula="of:=SUM([.B14:.C14])" office:value-type="percentage" office:value="1">
            <text:p>100.0%</text:p>
          </table:table-cell>
          <table:table-cell/>
          <table:table-cell office:value-type="float" office:value="71.5747330960854">
            <text:p>71.6</text:p>
          </table:table-cell>
          <table:table-cell office:value-type="percentage" office:value="0.716">
            <text:p>71.6%</text:p>
          </table:table-cell>
          <table:table-cell/>
        </table:table-row>
        <table:table-row table:style-name="ro1">
          <table:table-cell office:value-type="float" office:value="1992">
            <text:p>1992</text:p>
          </table:table-cell>
          <table:table-cell office:value-type="percentage" office:value="0.268">
            <text:p>26.8%</text:p>
          </table:table-cell>
          <table:table-cell office:value-type="percentage" office:value="0.732">
            <text:p>73.2%</text:p>
          </table:table-cell>
          <table:table-cell table:formula="of:=SUM([.B15:.C15])" office:value-type="percentage" office:value="1">
            <text:p>100.0%</text:p>
          </table:table-cell>
          <table:table-cell/>
          <table:table-cell office:value-type="float" office:value="73.2079204811331">
            <text:p>73.2</text:p>
          </table:table-cell>
          <table:table-cell office:value-type="percentage" office:value="0.732">
            <text:p>73.2%</text:p>
          </table:table-cell>
          <table:table-cell/>
        </table:table-row>
        <table:table-row table:style-name="ro1">
          <table:table-cell office:value-type="float" office:value="1994">
            <text:p>1994</text:p>
          </table:table-cell>
          <table:table-cell office:value-type="percentage" office:value="0.269">
            <text:p>26.9%</text:p>
          </table:table-cell>
          <table:table-cell office:value-type="percentage" office:value="0.731">
            <text:p>73.1%</text:p>
          </table:table-cell>
          <table:table-cell table:formula="of:=SUM([.B16:.C16])" office:value-type="percentage" office:value="1">
            <text:p>100.0%</text:p>
          </table:table-cell>
          <table:table-cell/>
          <table:table-cell office:value-type="float" office:value="73.1082268543194">
            <text:p>73.1</text:p>
          </table:table-cell>
          <table:table-cell office:value-type="percentage" office:value="0.731">
            <text:p>73.1%</text:p>
          </table:table-cell>
          <table:table-cell/>
        </table:table-row>
        <table:table-row table:style-name="ro1">
          <table:table-cell office:value-type="float" office:value="1996">
            <text:p>1996</text:p>
          </table:table-cell>
          <table:table-cell office:value-type="percentage" office:value="0.27">
            <text:p>27.0%</text:p>
          </table:table-cell>
          <table:table-cell office:value-type="percentage" office:value="0.73">
            <text:p>73.0%</text:p>
          </table:table-cell>
          <table:table-cell table:formula="of:=SUM([.B17:.C17])" office:value-type="percentage" office:value="1">
            <text:p>100.0%</text:p>
          </table:table-cell>
          <table:table-cell/>
          <table:table-cell office:value-type="float" office:value="72.9813664596273">
            <text:p>73.0</text:p>
          </table:table-cell>
          <table:table-cell office:value-type="percentage" office:value="0.73">
            <text:p>73.0%</text:p>
          </table:table-cell>
          <table:table-cell/>
        </table:table-row>
        <table:table-row table:style-name="ro1">
          <table:table-cell office:value-type="float" office:value="1998">
            <text:p>1998</text:p>
          </table:table-cell>
          <table:table-cell office:value-type="percentage" office:value="0.256">
            <text:p>25.6%</text:p>
          </table:table-cell>
          <table:table-cell office:value-type="percentage" office:value="0.744">
            <text:p>74.4%</text:p>
          </table:table-cell>
          <table:table-cell table:formula="of:=SUM([.B18:.C18])" office:value-type="percentage" office:value="1">
            <text:p>100.0%</text:p>
          </table:table-cell>
          <table:table-cell/>
          <table:table-cell office:value-type="float" office:value="74.393781963917">
            <text:p>74.4</text:p>
          </table:table-cell>
          <table:table-cell office:value-type="percentage" office:value="0.744">
            <text:p>74.4%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235">
            <text:p>23.5%</text:p>
          </table:table-cell>
          <table:table-cell office:value-type="percentage" office:value="0.765">
            <text:p>76.5%</text:p>
          </table:table-cell>
          <table:table-cell table:formula="of:=SUM([.B19:.C19])" office:value-type="percentage" office:value="1">
            <text:p>100.0%</text:p>
          </table:table-cell>
          <table:table-cell/>
          <table:table-cell office:value-type="float" office:value="76.4792301264253">
            <text:p>76.5</text:p>
          </table:table-cell>
          <table:table-cell office:value-type="percentage" office:value="0.765">
            <text:p>76.5%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225">
            <text:p>22.5%</text:p>
          </table:table-cell>
          <table:table-cell office:value-type="percentage" office:value="0.775">
            <text:p>77.5%</text:p>
          </table:table-cell>
          <table:table-cell table:formula="of:=SUM([.B20:.C20])" office:value-type="percentage" office:value="1">
            <text:p>100.0%</text:p>
          </table:table-cell>
          <table:table-cell/>
          <table:table-cell office:value-type="float" office:value="77.4874633669814">
            <text:p>77.5</text:p>
          </table:table-cell>
          <table:table-cell office:value-type="percentage" office:value="0.775">
            <text:p>77.5%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222">
            <text:p>22.2%</text:p>
          </table:table-cell>
          <table:table-cell office:value-type="percentage" office:value="0.778">
            <text:p>77.8%</text:p>
          </table:table-cell>
          <table:table-cell table:formula="of:=SUM([.B21:.C21])" office:value-type="percentage" office:value="1">
            <text:p>100.0%</text:p>
          </table:table-cell>
          <table:table-cell/>
          <table:table-cell office:value-type="float" office:value="77.8398986577018">
            <text:p>77.8</text:p>
          </table:table-cell>
          <table:table-cell office:value-type="percentage" office:value="0.778">
            <text:p>77.8%</text:p>
          </table:table-cell>
          <table:table-cell/>
        </table:table-row>
        <table:table-row table:style-name="ro1">
          <table:table-cell table:style-name="ce32" office:value-type="float" office:value="2006">
            <text:p>2006</text:p>
          </table:table-cell>
          <table:table-cell office:value-type="percentage" office:value="0.225">
            <text:p>22.5%</text:p>
          </table:table-cell>
          <table:table-cell office:value-type="percentage" office:value="0.775">
            <text:p>77.5%</text:p>
          </table:table-cell>
          <table:table-cell table:formula="of:=SUM([.B22:.C22])" office:value-type="percentage" office:value="1">
            <text:p>100.0%</text:p>
          </table:table-cell>
          <table:table-cell/>
          <table:table-cell office:value-type="float" office:value="77.4604579390474">
            <text:p>77.5</text:p>
          </table:table-cell>
          <table:table-cell office:value-type="percentage" office:value="0.775">
            <text:p>77.5%</text:p>
          </table:table-cell>
          <table:table-cell/>
        </table:table-row>
        <table:table-row table:style-name="ro1">
          <table:table-cell table:style-name="ce32" office:value-type="float" office:value="2008">
            <text:p>2008</text:p>
          </table:table-cell>
          <table:table-cell office:value-type="percentage" office:value="0.229">
            <text:p>22.9%</text:p>
          </table:table-cell>
          <table:table-cell office:value-type="percentage" office:value="0.771">
            <text:p>77.1%</text:p>
          </table:table-cell>
          <table:table-cell table:formula="of:=SUM([.B23:.C23])" office:value-type="percentage" office:value="1">
            <text:p>100.0%</text:p>
          </table:table-cell>
          <table:table-cell/>
          <table:table-cell office:value-type="float" office:value="77.1004568675948">
            <text:p>77.1</text:p>
          </table:table-cell>
          <table:table-cell office:value-type="percentage" office:value="0.771">
            <text:p>77.1%</text:p>
          </table:table-cell>
          <table:table-cell/>
        </table:table-row>
        <table:table-row table:style-name="ro1">
          <table:table-cell table:style-name="ce32" office:value-type="float" office:value="2010">
            <text:p>2010</text:p>
          </table:table-cell>
          <table:table-cell office:value-type="percentage" office:value="0.229">
            <text:p>22.9%</text:p>
          </table:table-cell>
          <table:table-cell office:value-type="percentage" office:value="0.771">
            <text:p>77.1%</text:p>
          </table:table-cell>
          <table:table-cell table:formula="of:=SUM([.B24:.C24])" office:value-type="percentage" office:value="1">
            <text:p>100.0%</text:p>
          </table:table-cell>
          <table:table-cell/>
          <table:table-cell office:value-type="float" office:value="77.0871050032916">
            <text:p>77.1</text:p>
          </table:table-cell>
          <table:table-cell office:value-type="percentage" office:value="0.771">
            <text:p>77.1%</text:p>
          </table:table-cell>
          <table:table-cell/>
        </table:table-row>
        <table:table-row table:style-name="ro1">
          <table:table-cell table:style-name="ce32" office:value-type="float" office:value="2012">
            <text:p>2012</text:p>
          </table:table-cell>
          <table:table-cell office:value-type="percentage" office:value="0.233">
            <text:p>23.3%</text:p>
          </table:table-cell>
          <table:table-cell office:value-type="percentage" office:value="0.767">
            <text:p>76.7%</text:p>
          </table:table-cell>
          <table:table-cell table:formula="of:=SUM([.B25:.C25])" office:value-type="percentage" office:value="1">
            <text:p>100.0%</text:p>
          </table:table-cell>
          <table:table-cell/>
          <table:table-cell table:style-name="ce25" office:value-type="float" office:value="76.6887490136348">
            <text:p>76.7</text:p>
          </table:table-cell>
          <table:table-cell office:value-type="percentage" office:value="0.767">
            <text:p>76.7%</text:p>
          </table:table-cell>
          <table:table-cell/>
        </table:table-row>
        <table:named-expressions/>
      </table:table>
      <table:table table:name="SocialServ" table:style-name="ta1" table:print="false">
        <table:table-column table:style-name="co3" table:default-cell-style-name="ce31"/>
        <table:table-column table:style-name="co3" table:number-columns-repeated="3" table:default-cell-style-name="ce19"/>
        <table:table-column table:style-name="co3" table:default-cell-style-name="Default"/>
        <table:table-column table:style-name="co3" table:default-cell-style-name="ce24"/>
        <table:table-column table:style-name="co3" table:default-cell-style-name="ce19"/>
        <table:table-column table:style-name="co3" table:number-columns-repeated="2" table:default-cell-style-name="Default"/>
        <table:table-row table:style-name="ro4">
          <table:table-cell table:style-name="Default" office:value-type="string">
            <text:p/>
            <text:p>Table 325.85.<text:tab/>Degrees in public administration and social services conferred by postsecondary institutions, by level of degree and sex of student: 1970-71 through 2011-12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office:value-type="string">
            <text:p><text:a xlink:href="http://nces.ed.gov/programs/digest/d13/tables/dt13_325.85.asp">http://nces.ed.gov/programs/digest/d13/tables/dt13_325.85.asp</text:a>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/>
          <table:table-cell>
            <draw:frame table:end-cell-address="SocialServ.S49" table:end-x="0.8161in" table:end-y="0.0504in" draw:z-index="0" draw:style-name="gr1" draw:text-style-name="P1" svg:width="9.4866in" svg:height="8.0567in" svg:x="0.2197in" svg:y="0.1728in">
              <draw:object draw:notify-on-update-of-ranges="SocialServ.A5:SocialServ.A25 SocialServ.B4:SocialServ.B4 SocialServ.B5:SocialServ.B25 SocialServ.C4:SocialServ.C4 SocialServ.C5:SocialServ.C25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table:style-name="Default" office:value-type="string">
            <text:p>Year</text:p>
          </table:table-cell>
          <table:table-cell table:style-name="Default" office:value-type="string">
            <text:p>Males</text:p>
          </table:table-cell>
          <table:table-cell table:style-name="Default" office:value-type="string">
            <text:p>Females</text:p>
          </table:table-cell>
          <table:table-cell table:style-name="Default" office:value-type="string">
            <text:p>Total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972">
            <text:p>1972</text:p>
          </table:table-cell>
          <table:table-cell office:value-type="percentage" office:value="0.345">
            <text:p>34.5%</text:p>
          </table:table-cell>
          <table:table-cell office:value-type="percentage" office:value="0.655">
            <text:p>65.5%</text:p>
          </table:table-cell>
          <table:table-cell table:formula="of:=SUM([.B5:.C5])" office:value-type="percentage" office:value="1">
            <text:p>100.0%</text:p>
          </table:table-cell>
          <table:table-cell/>
          <table:table-cell office:value-type="float" office:value="65.5301012253596">
            <text:p>65.5</text:p>
          </table:table-cell>
          <table:table-cell office:value-type="percentage" office:value="0.655">
            <text:p>65.5%</text:p>
          </table:table-cell>
          <table:table-cell table:number-columns-repeated="2"/>
        </table:table-row>
        <table:table-row table:style-name="ro1">
          <table:table-cell office:value-type="float" office:value="1974">
            <text:p>1974</text:p>
          </table:table-cell>
          <table:table-cell office:value-type="percentage" office:value="0.357">
            <text:p>35.7%</text:p>
          </table:table-cell>
          <table:table-cell office:value-type="percentage" office:value="0.643">
            <text:p>64.3%</text:p>
          </table:table-cell>
          <table:table-cell table:formula="of:=SUM([.B6:.C6])" office:value-type="percentage" office:value="1">
            <text:p>100.0%</text:p>
          </table:table-cell>
          <table:table-cell/>
          <table:table-cell office:value-type="float" office:value="64.3489888016046">
            <text:p>64.3</text:p>
          </table:table-cell>
          <table:table-cell office:value-type="percentage" office:value="0.643">
            <text:p>64.3%</text:p>
          </table:table-cell>
          <table:table-cell table:number-columns-repeated="2"/>
        </table:table-row>
        <table:table-row table:style-name="ro1">
          <table:table-cell office:value-type="float" office:value="1976">
            <text:p>1976</text:p>
          </table:table-cell>
          <table:table-cell office:value-type="percentage" office:value="0.37">
            <text:p>37.0%</text:p>
          </table:table-cell>
          <table:table-cell office:value-type="percentage" office:value="0.63">
            <text:p>63.0%</text:p>
          </table:table-cell>
          <table:table-cell table:formula="of:=SUM([.B7:.C7])" office:value-type="percentage" office:value="1">
            <text:p>100.0%</text:p>
          </table:table-cell>
          <table:table-cell/>
          <table:table-cell office:value-type="float" office:value="63.0440414507772">
            <text:p>63.0</text:p>
          </table:table-cell>
          <table:table-cell office:value-type="percentage" office:value="0.63">
            <text:p>63.0%</text:p>
          </table:table-cell>
          <table:table-cell table:number-columns-repeated="2"/>
        </table:table-row>
        <table:table-row table:style-name="ro1">
          <table:table-cell office:value-type="float" office:value="1978">
            <text:p>1978</text:p>
          </table:table-cell>
          <table:table-cell office:value-type="percentage" office:value="0.307">
            <text:p>30.7%</text:p>
          </table:table-cell>
          <table:table-cell office:value-type="percentage" office:value="0.693">
            <text:p>69.3%</text:p>
          </table:table-cell>
          <table:table-cell table:formula="of:=SUM([.B8:.C8])" office:value-type="percentage" office:value="1">
            <text:p>100.0%</text:p>
          </table:table-cell>
          <table:table-cell/>
          <table:table-cell office:value-type="float" office:value="69.3141446378033">
            <text:p>69.3</text:p>
          </table:table-cell>
          <table:table-cell office:value-type="percentage" office:value="0.693">
            <text:p>69.3%</text:p>
          </table:table-cell>
          <table:table-cell table:number-columns-repeated="2"/>
        </table:table-row>
        <table:table-row table:style-name="ro1">
          <table:table-cell office:value-type="float" office:value="1980">
            <text:p>1980</text:p>
          </table:table-cell>
          <table:table-cell office:value-type="percentage" office:value="0.267">
            <text:p>26.7%</text:p>
          </table:table-cell>
          <table:table-cell office:value-type="percentage" office:value="0.733">
            <text:p>73.3%</text:p>
          </table:table-cell>
          <table:table-cell table:formula="of:=SUM([.B9:.C9])" office:value-type="percentage" office:value="1">
            <text:p>100.0%</text:p>
          </table:table-cell>
          <table:table-cell/>
          <table:table-cell office:value-type="float" office:value="73.2576303773132">
            <text:p>73.3</text:p>
          </table:table-cell>
          <table:table-cell office:value-type="percentage" office:value="0.733">
            <text:p>73.3%</text:p>
          </table:table-cell>
          <table:table-cell table:number-columns-repeated="2"/>
        </table:table-row>
        <table:table-row table:style-name="ro1">
          <table:table-cell office:value-type="float" office:value="1982">
            <text:p>1982</text:p>
          </table:table-cell>
          <table:table-cell office:value-type="percentage" office:value="0.253">
            <text:p>25.3%</text:p>
          </table:table-cell>
          <table:table-cell office:value-type="percentage" office:value="0.747">
            <text:p>74.7%</text:p>
          </table:table-cell>
          <table:table-cell table:formula="of:=SUM([.B10:.C10])" office:value-type="percentage" office:value="1">
            <text:p>100.0%</text:p>
          </table:table-cell>
          <table:table-cell/>
          <table:table-cell office:value-type="float" office:value="74.6832373446499">
            <text:p>74.7</text:p>
          </table:table-cell>
          <table:table-cell office:value-type="percentage" office:value="0.747">
            <text:p>74.7%</text:p>
          </table:table-cell>
          <table:table-cell table:number-columns-repeated="2"/>
        </table:table-row>
        <table:table-row table:style-name="ro1">
          <table:table-cell office:value-type="float" office:value="1984">
            <text:p>1984</text:p>
          </table:table-cell>
          <table:table-cell office:value-type="percentage" office:value="0.239">
            <text:p>23.9%</text:p>
          </table:table-cell>
          <table:table-cell office:value-type="percentage" office:value="0.761">
            <text:p>76.1%</text:p>
          </table:table-cell>
          <table:table-cell table:formula="of:=SUM([.B11:.C11])" office:value-type="percentage" office:value="1">
            <text:p>100.0%</text:p>
          </table:table-cell>
          <table:table-cell/>
          <table:table-cell office:value-type="float" office:value="76.1495624502784">
            <text:p>76.1</text:p>
          </table:table-cell>
          <table:table-cell office:value-type="percentage" office:value="0.761">
            <text:p>76.1%</text:p>
          </table:table-cell>
          <table:table-cell table:number-columns-repeated="2"/>
        </table:table-row>
        <table:table-row table:style-name="ro1">
          <table:table-cell office:value-type="float" office:value="1986">
            <text:p>1986</text:p>
          </table:table-cell>
          <table:table-cell office:value-type="percentage" office:value="0.25">
            <text:p>25.0%</text:p>
          </table:table-cell>
          <table:table-cell office:value-type="percentage" office:value="0.75">
            <text:p>75.0%</text:p>
          </table:table-cell>
          <table:table-cell table:formula="of:=SUM([.B12:.C12])" office:value-type="percentage" office:value="1">
            <text:p>100.0%</text:p>
          </table:table-cell>
          <table:table-cell/>
          <table:table-cell office:value-type="float" office:value="75.0483721712796">
            <text:p>75.0</text:p>
          </table:table-cell>
          <table:table-cell office:value-type="percentage" office:value="0.75">
            <text:p>75.0%</text:p>
          </table:table-cell>
          <table:table-cell table:number-columns-repeated="2"/>
        </table:table-row>
        <table:table-row table:style-name="ro1">
          <table:table-cell office:value-type="float" office:value="1988">
            <text:p>1988</text:p>
          </table:table-cell>
          <table:table-cell office:value-type="percentage" office:value="0.236">
            <text:p>23.6%</text:p>
          </table:table-cell>
          <table:table-cell office:value-type="percentage" office:value="0.764">
            <text:p>76.4%</text:p>
          </table:table-cell>
          <table:table-cell table:formula="of:=SUM([.B13:.C13])" office:value-type="percentage" office:value="1">
            <text:p>100.0%</text:p>
          </table:table-cell>
          <table:table-cell/>
          <table:table-cell office:value-type="float" office:value="76.398869600323">
            <text:p>76.4</text:p>
          </table:table-cell>
          <table:table-cell office:value-type="percentage" office:value="0.764">
            <text:p>76.4%</text:p>
          </table:table-cell>
          <table:table-cell table:number-columns-repeated="2"/>
        </table:table-row>
        <table:table-row table:style-name="ro1">
          <table:table-cell office:value-type="float" office:value="1990">
            <text:p>1990</text:p>
          </table:table-cell>
          <table:table-cell office:value-type="percentage" office:value="0.24">
            <text:p>24.0%</text:p>
          </table:table-cell>
          <table:table-cell office:value-type="percentage" office:value="0.76">
            <text:p>76.0%</text:p>
          </table:table-cell>
          <table:table-cell table:formula="of:=SUM([.B14:.C14])" office:value-type="percentage" office:value="1">
            <text:p>100.0%</text:p>
          </table:table-cell>
          <table:table-cell/>
          <table:table-cell office:value-type="float" office:value="76.0281852171412">
            <text:p>76.0</text:p>
          </table:table-cell>
          <table:table-cell office:value-type="percentage" office:value="0.76">
            <text:p>76.0%</text:p>
          </table:table-cell>
          <table:table-cell table:number-columns-repeated="2"/>
        </table:table-row>
        <table:table-row table:style-name="ro1">
          <table:table-cell office:value-type="float" office:value="1992">
            <text:p>1992</text:p>
          </table:table-cell>
          <table:table-cell office:value-type="percentage" office:value="0.218">
            <text:p>21.8%</text:p>
          </table:table-cell>
          <table:table-cell office:value-type="percentage" office:value="0.782">
            <text:p>78.2%</text:p>
          </table:table-cell>
          <table:table-cell table:formula="of:=SUM([.B15:.C15])" office:value-type="percentage" office:value="1">
            <text:p>100.0%</text:p>
          </table:table-cell>
          <table:table-cell/>
          <table:table-cell office:value-type="float" office:value="78.2385688371802">
            <text:p>78.2</text:p>
          </table:table-cell>
          <table:table-cell office:value-type="percentage" office:value="0.782">
            <text:p>78.2%</text:p>
          </table:table-cell>
          <table:table-cell table:number-columns-repeated="2"/>
        </table:table-row>
        <table:table-row table:style-name="ro1">
          <table:table-cell office:value-type="float" office:value="1994">
            <text:p>1994</text:p>
          </table:table-cell>
          <table:table-cell office:value-type="percentage" office:value="0.22">
            <text:p>22.0%</text:p>
          </table:table-cell>
          <table:table-cell office:value-type="percentage" office:value="0.78">
            <text:p>78.0%</text:p>
          </table:table-cell>
          <table:table-cell table:formula="of:=SUM([.B16:.C16])" office:value-type="percentage" office:value="1">
            <text:p>100.0%</text:p>
          </table:table-cell>
          <table:table-cell/>
          <table:table-cell office:value-type="float" office:value="78.0016839741791">
            <text:p>78.0</text:p>
          </table:table-cell>
          <table:table-cell office:value-type="percentage" office:value="0.78">
            <text:p>78.0%</text:p>
          </table:table-cell>
          <table:table-cell table:number-columns-repeated="2"/>
        </table:table-row>
        <table:table-row table:style-name="ro1">
          <table:table-cell office:value-type="float" office:value="1996">
            <text:p>1996</text:p>
          </table:table-cell>
          <table:table-cell office:value-type="percentage" office:value="0.212">
            <text:p>21.2%</text:p>
          </table:table-cell>
          <table:table-cell office:value-type="percentage" office:value="0.788">
            <text:p>78.8%</text:p>
          </table:table-cell>
          <table:table-cell table:formula="of:=SUM([.B17:.C17])" office:value-type="percentage" office:value="1">
            <text:p>100.0%</text:p>
          </table:table-cell>
          <table:table-cell/>
          <table:table-cell office:value-type="float" office:value="78.815053655096">
            <text:p>78.8</text:p>
          </table:table-cell>
          <table:table-cell office:value-type="percentage" office:value="0.788">
            <text:p>78.8%</text:p>
          </table:table-cell>
          <table:table-cell table:number-columns-repeated="2"/>
        </table:table-row>
        <table:table-row table:style-name="ro1">
          <table:table-cell office:value-type="float" office:value="1998">
            <text:p>1998</text:p>
          </table:table-cell>
          <table:table-cell office:value-type="percentage" office:value="0.19">
            <text:p>19.0%</text:p>
          </table:table-cell>
          <table:table-cell office:value-type="percentage" office:value="0.81">
            <text:p>81.0%</text:p>
          </table:table-cell>
          <table:table-cell table:formula="of:=SUM([.B18:.C18])" office:value-type="percentage" office:value="1">
            <text:p>100.0%</text:p>
          </table:table-cell>
          <table:table-cell/>
          <table:table-cell office:value-type="float" office:value="80.9829478635829">
            <text:p>81.0</text:p>
          </table:table-cell>
          <table:table-cell office:value-type="percentage" office:value="0.81">
            <text:p>81.0%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189">
            <text:p>18.9%</text:p>
          </table:table-cell>
          <table:table-cell office:value-type="percentage" office:value="0.811">
            <text:p>81.1%</text:p>
          </table:table-cell>
          <table:table-cell table:formula="of:=SUM([.B19:.C19])" office:value-type="percentage" office:value="1">
            <text:p>100.0%</text:p>
          </table:table-cell>
          <table:table-cell/>
          <table:table-cell office:value-type="float" office:value="81.0948724300223">
            <text:p>81.1</text:p>
          </table:table-cell>
          <table:table-cell office:value-type="percentage" office:value="0.811">
            <text:p>81.1%</text:p>
          </table:table-cell>
          <table:table-cell table:number-columns-repeated="2"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191">
            <text:p>19.1%</text:p>
          </table:table-cell>
          <table:table-cell office:value-type="percentage" office:value="0.809">
            <text:p>80.9%</text:p>
          </table:table-cell>
          <table:table-cell table:formula="of:=SUM([.B20:.C20])" office:value-type="percentage" office:value="1">
            <text:p>100.0%</text:p>
          </table:table-cell>
          <table:table-cell/>
          <table:table-cell office:value-type="float" office:value="80.8890264026403">
            <text:p>80.9</text:p>
          </table:table-cell>
          <table:table-cell office:value-type="percentage" office:value="0.809">
            <text:p>80.9%</text:p>
          </table:table-cell>
          <table:table-cell table:number-columns-repeated="2"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185">
            <text:p>18.5%</text:p>
          </table:table-cell>
          <table:table-cell office:value-type="percentage" office:value="0.815">
            <text:p>81.5%</text:p>
          </table:table-cell>
          <table:table-cell table:formula="of:=SUM([.B21:.C21])" office:value-type="percentage" office:value="1">
            <text:p>100.0%</text:p>
          </table:table-cell>
          <table:table-cell/>
          <table:table-cell office:value-type="float" office:value="81.5443752432853">
            <text:p>81.5</text:p>
          </table:table-cell>
          <table:table-cell office:value-type="percentage" office:value="0.815">
            <text:p>81.5%</text:p>
          </table:table-cell>
          <table:table-cell table:number-columns-repeated="2"/>
        </table:table-row>
        <table:table-row table:style-name="ro1">
          <table:table-cell table:style-name="ce32" office:value-type="float" office:value="2006">
            <text:p>2006</text:p>
          </table:table-cell>
          <table:table-cell office:value-type="percentage" office:value="0.188">
            <text:p>18.8%</text:p>
          </table:table-cell>
          <table:table-cell office:value-type="percentage" office:value="0.812">
            <text:p>81.2%</text:p>
          </table:table-cell>
          <table:table-cell table:formula="of:=SUM([.B22:.C22])" office:value-type="percentage" office:value="1">
            <text:p>100.0%</text:p>
          </table:table-cell>
          <table:table-cell/>
          <table:table-cell office:value-type="float" office:value="81.2335122350587">
            <text:p>81.2</text:p>
          </table:table-cell>
          <table:table-cell office:value-type="percentage" office:value="0.812">
            <text:p>81.2%</text:p>
          </table:table-cell>
          <table:table-cell table:number-columns-repeated="2"/>
        </table:table-row>
        <table:table-row table:style-name="ro1">
          <table:table-cell table:style-name="ce32" office:value-type="float" office:value="2008">
            <text:p>2008</text:p>
          </table:table-cell>
          <table:table-cell office:value-type="percentage" office:value="0.179">
            <text:p>17.9%</text:p>
          </table:table-cell>
          <table:table-cell office:value-type="percentage" office:value="0.821">
            <text:p>82.1%</text:p>
          </table:table-cell>
          <table:table-cell table:formula="of:=SUM([.B23:.C23])" office:value-type="percentage" office:value="1">
            <text:p>100.0%</text:p>
          </table:table-cell>
          <table:table-cell/>
          <table:table-cell office:value-type="float" office:value="82.1138211382114">
            <text:p>82.1</text:p>
          </table:table-cell>
          <table:table-cell office:value-type="percentage" office:value="0.821">
            <text:p>82.1%</text:p>
          </table:table-cell>
          <table:table-cell table:number-columns-repeated="2"/>
        </table:table-row>
        <table:table-row table:style-name="ro1">
          <table:table-cell table:style-name="ce32" office:value-type="float" office:value="2010">
            <text:p>2010</text:p>
          </table:table-cell>
          <table:table-cell office:value-type="percentage" office:value="0.18">
            <text:p>18.0%</text:p>
          </table:table-cell>
          <table:table-cell office:value-type="percentage" office:value="0.82">
            <text:p>82.0%</text:p>
          </table:table-cell>
          <table:table-cell table:formula="of:=SUM([.B24:.C24])" office:value-type="percentage" office:value="1">
            <text:p>100.0%</text:p>
          </table:table-cell>
          <table:table-cell/>
          <table:table-cell office:value-type="float" office:value="81.9863067600535">
            <text:p>82.0</text:p>
          </table:table-cell>
          <table:table-cell office:value-type="percentage" office:value="0.82">
            <text:p>82.0%</text:p>
          </table:table-cell>
          <table:table-cell table:number-columns-repeated="2"/>
        </table:table-row>
        <table:table-row table:style-name="ro1">
          <table:table-cell table:style-name="ce32" office:value-type="float" office:value="2012">
            <text:p>2012</text:p>
          </table:table-cell>
          <table:table-cell office:value-type="percentage" office:value="0.181">
            <text:p>18.1%</text:p>
          </table:table-cell>
          <table:table-cell office:value-type="percentage" office:value="0.819">
            <text:p>81.9%</text:p>
          </table:table-cell>
          <table:table-cell table:formula="of:=SUM([.B25:.C25])" office:value-type="percentage" office:value="1">
            <text:p>100.0%</text:p>
          </table:table-cell>
          <table:table-cell/>
          <table:table-cell table:style-name="ce25" office:value-type="float" office:value="81.8656339451086">
            <text:p>81.9</text:p>
          </table:table-cell>
          <table:table-cell office:value-type="percentage" office:value="0.819">
            <text:p>81.9%</text:p>
          </table:table-cell>
          <table:table-cell table:number-columns-repeated="2"/>
        </table:table-row>
        <table:named-expressions/>
      </table:table>
      <table:table table:name="History" table:style-name="ta1" table:print="false">
        <table:table-column table:style-name="co3" table:default-cell-style-name="ce31"/>
        <table:table-column table:style-name="co3" table:number-columns-repeated="3" table:default-cell-style-name="ce19"/>
        <table:table-column table:style-name="co3" table:default-cell-style-name="Default"/>
        <table:table-column table:style-name="co3" table:default-cell-style-name="ce24"/>
        <table:table-column table:style-name="co3" table:default-cell-style-name="ce19"/>
        <table:table-column table:style-name="co3" table:default-cell-style-name="Default"/>
        <table:table-row table:style-name="ro1">
          <table:table-cell table:style-name="Default" office:value-type="string">
            <text:p>Table 325.90. Degrees in the social sciences and history conferred by postsecondary institutions, by level of degree and sex of student: 1970-71 through 2011-12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style-name="Default" office:value-type="string">
            <text:p><text:a xlink:href="http://nces.ed.gov/programs/digest/d13/tables/dt13_325.90.asp">http://nces.ed.gov/programs/digest/d13/tables/dt13_325.90.asp</text:a>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Year</text:p>
          </table:table-cell>
          <table:table-cell table:style-name="Default" office:value-type="string">
            <text:p>Males</text:p>
          </table:table-cell>
          <table:table-cell table:style-name="Default" office:value-type="string">
            <text:p>Females</text:p>
          </table:table-cell>
          <table:table-cell table:style-name="Default" office:value-type="string">
            <text:p>Total</text:p>
          </table:table-cell>
          <table:table-cell/>
          <table:table-cell table:style-name="Default" table:number-columns-repeated="2"/>
          <table:table-cell>
            <draw:frame table:end-cell-address="History.S48" table:end-x="0.837in" table:end-y="0.1154in" draw:z-index="0" draw:style-name="gr1" draw:text-style-name="P1" svg:width="10.1768in" svg:height="7.7811in" svg:x="0.4398in" svg:y="0.1575in">
              <draw:object draw:notify-on-update-of-ranges="History.A5:History.A25 History.B4:History.B4 History.B5:History.B25 History.C4:History.C4 History.C5:History.C25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percentage" office:value="0.638">
            <text:p>63.8%</text:p>
          </table:table-cell>
          <table:table-cell office:value-type="percentage" office:value="0.362">
            <text:p>36.2%</text:p>
          </table:table-cell>
          <table:table-cell table:formula="of:=SUM([.B5:.C5])" office:value-type="percentage" office:value="1">
            <text:p>100.0%</text:p>
          </table:table-cell>
          <table:table-cell/>
          <table:table-cell office:value-type="float" office:value="36.1666455776287">
            <text:p>36.2</text:p>
          </table:table-cell>
          <table:table-cell office:value-type="percentage" office:value="0.362">
            <text:p>36.2%</text:p>
          </table:table-cell>
          <table:table-cell/>
        </table:table-row>
        <table:table-row table:style-name="ro1">
          <table:table-cell office:value-type="float" office:value="1974">
            <text:p>1974</text:p>
          </table:table-cell>
          <table:table-cell office:value-type="percentage" office:value="0.636">
            <text:p>63.6%</text:p>
          </table:table-cell>
          <table:table-cell office:value-type="percentage" office:value="0.364">
            <text:p>36.4%</text:p>
          </table:table-cell>
          <table:table-cell table:formula="of:=SUM([.B6:.C6])" office:value-type="percentage" office:value="1">
            <text:p>100.0%</text:p>
          </table:table-cell>
          <table:table-cell/>
          <table:table-cell office:value-type="float" office:value="36.3690792974987">
            <text:p>36.4</text:p>
          </table:table-cell>
          <table:table-cell office:value-type="percentage" office:value="0.364">
            <text:p>36.4%</text:p>
          </table:table-cell>
          <table:table-cell/>
        </table:table-row>
        <table:table-row table:style-name="ro1">
          <table:table-cell office:value-type="float" office:value="1976">
            <text:p>1976</text:p>
          </table:table-cell>
          <table:table-cell office:value-type="percentage" office:value="0.623">
            <text:p>62.3%</text:p>
          </table:table-cell>
          <table:table-cell office:value-type="percentage" office:value="0.377">
            <text:p>37.7%</text:p>
          </table:table-cell>
          <table:table-cell table:formula="of:=SUM([.B7:.C7])" office:value-type="percentage" office:value="1">
            <text:p>100.0%</text:p>
          </table:table-cell>
          <table:table-cell/>
          <table:table-cell office:value-type="float" office:value="37.7424918510079">
            <text:p>37.7</text:p>
          </table:table-cell>
          <table:table-cell office:value-type="percentage" office:value="0.377">
            <text:p>37.7%</text:p>
          </table:table-cell>
          <table:table-cell/>
        </table:table-row>
        <table:table-row table:style-name="ro1">
          <table:table-cell office:value-type="float" office:value="1978">
            <text:p>1978</text:p>
          </table:table-cell>
          <table:table-cell office:value-type="percentage" office:value="0.595">
            <text:p>59.5%</text:p>
          </table:table-cell>
          <table:table-cell office:value-type="percentage" office:value="0.405">
            <text:p>40.5%</text:p>
          </table:table-cell>
          <table:table-cell table:formula="of:=SUM([.B8:.C8])" office:value-type="percentage" office:value="1">
            <text:p>100.0%</text:p>
          </table:table-cell>
          <table:table-cell/>
          <table:table-cell office:value-type="float" office:value="40.4906508959558">
            <text:p>40.5</text:p>
          </table:table-cell>
          <table:table-cell office:value-type="percentage" office:value="0.405">
            <text:p>40.5%</text:p>
          </table:table-cell>
          <table:table-cell/>
        </table:table-row>
        <table:table-row table:style-name="ro1">
          <table:table-cell office:value-type="float" office:value="1980">
            <text:p>1980</text:p>
          </table:table-cell>
          <table:table-cell office:value-type="percentage" office:value="0.564">
            <text:p>56.4%</text:p>
          </table:table-cell>
          <table:table-cell office:value-type="percentage" office:value="0.436">
            <text:p>43.6%</text:p>
          </table:table-cell>
          <table:table-cell table:formula="of:=SUM([.B9:.C9])" office:value-type="percentage" office:value="1">
            <text:p>100.0%</text:p>
          </table:table-cell>
          <table:table-cell/>
          <table:table-cell office:value-type="float" office:value="43.555980011962">
            <text:p>43.6</text:p>
          </table:table-cell>
          <table:table-cell office:value-type="percentage" office:value="0.436">
            <text:p>43.6%</text:p>
          </table:table-cell>
          <table:table-cell/>
        </table:table-row>
        <table:table-row table:style-name="ro1">
          <table:table-cell office:value-type="float" office:value="1982">
            <text:p>1982</text:p>
          </table:table-cell>
          <table:table-cell office:value-type="percentage" office:value="0.554">
            <text:p>55.4%</text:p>
          </table:table-cell>
          <table:table-cell office:value-type="percentage" office:value="0.446">
            <text:p>44.6%</text:p>
          </table:table-cell>
          <table:table-cell table:formula="of:=SUM([.B10:.C10])" office:value-type="percentage" office:value="1">
            <text:p>100.0%</text:p>
          </table:table-cell>
          <table:table-cell/>
          <table:table-cell office:value-type="float" office:value="44.640690035605">
            <text:p>44.6</text:p>
          </table:table-cell>
          <table:table-cell office:value-type="percentage" office:value="0.446">
            <text:p>44.6%</text:p>
          </table:table-cell>
          <table:table-cell/>
        </table:table-row>
        <table:table-row table:style-name="ro1">
          <table:table-cell office:value-type="float" office:value="1984">
            <text:p>1984</text:p>
          </table:table-cell>
          <table:table-cell office:value-type="percentage" office:value="0.559">
            <text:p>55.9%</text:p>
          </table:table-cell>
          <table:table-cell office:value-type="percentage" office:value="0.441">
            <text:p>44.1%</text:p>
          </table:table-cell>
          <table:table-cell table:formula="of:=SUM([.B11:.C11])" office:value-type="percentage" office:value="1">
            <text:p>100.0%</text:p>
          </table:table-cell>
          <table:table-cell/>
          <table:table-cell office:value-type="float" office:value="44.1145269654855">
            <text:p>44.1</text:p>
          </table:table-cell>
          <table:table-cell office:value-type="percentage" office:value="0.441">
            <text:p>44.1%</text:p>
          </table:table-cell>
          <table:table-cell/>
        </table:table-row>
        <table:table-row table:style-name="ro1">
          <table:table-cell office:value-type="float" office:value="1986">
            <text:p>1986</text:p>
          </table:table-cell>
          <table:table-cell office:value-type="percentage" office:value="0.562">
            <text:p>56.2%</text:p>
          </table:table-cell>
          <table:table-cell office:value-type="percentage" office:value="0.438">
            <text:p>43.8%</text:p>
          </table:table-cell>
          <table:table-cell table:formula="of:=SUM([.B12:.C12])" office:value-type="percentage" office:value="1">
            <text:p>100.0%</text:p>
          </table:table-cell>
          <table:table-cell/>
          <table:table-cell office:value-type="float" office:value="43.8150042625746">
            <text:p>43.8</text:p>
          </table:table-cell>
          <table:table-cell office:value-type="percentage" office:value="0.438">
            <text:p>43.8%</text:p>
          </table:table-cell>
          <table:table-cell/>
        </table:table-row>
        <table:table-row table:style-name="ro1">
          <table:table-cell office:value-type="float" office:value="1988">
            <text:p>1988</text:p>
          </table:table-cell>
          <table:table-cell office:value-type="percentage" office:value="0.561">
            <text:p>56.1%</text:p>
          </table:table-cell>
          <table:table-cell office:value-type="percentage" office:value="0.439">
            <text:p>43.9%</text:p>
          </table:table-cell>
          <table:table-cell table:formula="of:=SUM([.B13:.C13])" office:value-type="percentage" office:value="1">
            <text:p>100.0%</text:p>
          </table:table-cell>
          <table:table-cell/>
          <table:table-cell office:value-type="float" office:value="43.8811467250647">
            <text:p>43.9</text:p>
          </table:table-cell>
          <table:table-cell office:value-type="percentage" office:value="0.439">
            <text:p>43.9%</text:p>
          </table:table-cell>
          <table:table-cell/>
        </table:table-row>
        <table:table-row table:style-name="ro1">
          <table:table-cell office:value-type="float" office:value="1990">
            <text:p>1990</text:p>
          </table:table-cell>
          <table:table-cell office:value-type="percentage" office:value="0.558">
            <text:p>55.8%</text:p>
          </table:table-cell>
          <table:table-cell office:value-type="percentage" office:value="0.442">
            <text:p>44.2%</text:p>
          </table:table-cell>
          <table:table-cell table:formula="of:=SUM([.B14:.C14])" office:value-type="percentage" office:value="1">
            <text:p>100.0%</text:p>
          </table:table-cell>
          <table:table-cell/>
          <table:table-cell office:value-type="float" office:value="44.2028065005124">
            <text:p>44.2</text:p>
          </table:table-cell>
          <table:table-cell office:value-type="percentage" office:value="0.442">
            <text:p>44.2%</text:p>
          </table:table-cell>
          <table:table-cell/>
        </table:table-row>
        <table:table-row table:style-name="ro1">
          <table:table-cell office:value-type="float" office:value="1992">
            <text:p>1992</text:p>
          </table:table-cell>
          <table:table-cell office:value-type="percentage" office:value="0.545">
            <text:p>54.5%</text:p>
          </table:table-cell>
          <table:table-cell office:value-type="percentage" office:value="0.455">
            <text:p>45.5%</text:p>
          </table:table-cell>
          <table:table-cell table:formula="of:=SUM([.B15:.C15])" office:value-type="percentage" office:value="1">
            <text:p>100.0%</text:p>
          </table:table-cell>
          <table:table-cell/>
          <table:table-cell office:value-type="float" office:value="45.5110693119561">
            <text:p>45.5</text:p>
          </table:table-cell>
          <table:table-cell office:value-type="percentage" office:value="0.455">
            <text:p>45.5%</text:p>
          </table:table-cell>
          <table:table-cell/>
        </table:table-row>
        <table:table-row table:style-name="ro1">
          <table:table-cell office:value-type="float" office:value="1994">
            <text:p>1994</text:p>
          </table:table-cell>
          <table:table-cell office:value-type="percentage" office:value="0.539">
            <text:p>53.9%</text:p>
          </table:table-cell>
          <table:table-cell office:value-type="percentage" office:value="0.461">
            <text:p>46.1%</text:p>
          </table:table-cell>
          <table:table-cell table:formula="of:=SUM([.B16:.C16])" office:value-type="percentage" office:value="1">
            <text:p>100.0%</text:p>
          </table:table-cell>
          <table:table-cell/>
          <table:table-cell office:value-type="float" office:value="46.1355475763016">
            <text:p>46.1</text:p>
          </table:table-cell>
          <table:table-cell office:value-type="percentage" office:value="0.461">
            <text:p>46.1%</text:p>
          </table:table-cell>
          <table:table-cell/>
        </table:table-row>
        <table:table-row table:style-name="ro1">
          <table:table-cell office:value-type="float" office:value="1996">
            <text:p>1996</text:p>
          </table:table-cell>
          <table:table-cell office:value-type="percentage" office:value="0.521">
            <text:p>52.1%</text:p>
          </table:table-cell>
          <table:table-cell office:value-type="percentage" office:value="0.479">
            <text:p>47.9%</text:p>
          </table:table-cell>
          <table:table-cell table:formula="of:=SUM([.B17:.C17])" office:value-type="percentage" office:value="1">
            <text:p>100.0%</text:p>
          </table:table-cell>
          <table:table-cell/>
          <table:table-cell office:value-type="float" office:value="47.9186268076123">
            <text:p>47.9</text:p>
          </table:table-cell>
          <table:table-cell office:value-type="percentage" office:value="0.479">
            <text:p>47.9%</text:p>
          </table:table-cell>
          <table:table-cell/>
        </table:table-row>
        <table:table-row table:style-name="ro1">
          <table:table-cell office:value-type="float" office:value="1998">
            <text:p>1998</text:p>
          </table:table-cell>
          <table:table-cell office:value-type="percentage" office:value="0.508">
            <text:p>50.8%</text:p>
          </table:table-cell>
          <table:table-cell office:value-type="percentage" office:value="0.492">
            <text:p>49.2%</text:p>
          </table:table-cell>
          <table:table-cell table:formula="of:=SUM([.B18:.C18])" office:value-type="percentage" office:value="1">
            <text:p>100.0%</text:p>
          </table:table-cell>
          <table:table-cell/>
          <table:table-cell office:value-type="float" office:value="49.186660268714">
            <text:p>49.2</text:p>
          </table:table-cell>
          <table:table-cell office:value-type="percentage" office:value="0.492">
            <text:p>49.2%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488">
            <text:p>48.8%</text:p>
          </table:table-cell>
          <table:table-cell office:value-type="percentage" office:value="0.512">
            <text:p>51.2%</text:p>
          </table:table-cell>
          <table:table-cell table:formula="of:=SUM([.B19:.C19])" office:value-type="percentage" office:value="1">
            <text:p>100.0%</text:p>
          </table:table-cell>
          <table:table-cell/>
          <table:table-cell office:value-type="float" office:value="51.1711158842181">
            <text:p>51.2</text:p>
          </table:table-cell>
          <table:table-cell office:value-type="percentage" office:value="0.512">
            <text:p>51.2%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483">
            <text:p>48.3%</text:p>
          </table:table-cell>
          <table:table-cell office:value-type="percentage" office:value="0.517">
            <text:p>51.7%</text:p>
          </table:table-cell>
          <table:table-cell table:formula="of:=SUM([.B20:.C20])" office:value-type="percentage" office:value="1">
            <text:p>100.0%</text:p>
          </table:table-cell>
          <table:table-cell/>
          <table:table-cell office:value-type="float" office:value="51.7061276096151">
            <text:p>51.7</text:p>
          </table:table-cell>
          <table:table-cell office:value-type="percentage" office:value="0.517">
            <text:p>51.7%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491">
            <text:p>49.1%</text:p>
          </table:table-cell>
          <table:table-cell office:value-type="percentage" office:value="0.509">
            <text:p>50.9%</text:p>
          </table:table-cell>
          <table:table-cell table:formula="of:=SUM([.B21:.C21])" office:value-type="percentage" office:value="1">
            <text:p>100.0%</text:p>
          </table:table-cell>
          <table:table-cell/>
          <table:table-cell office:value-type="float" office:value="50.8942051251355">
            <text:p>50.9</text:p>
          </table:table-cell>
          <table:table-cell office:value-type="percentage" office:value="0.509">
            <text:p>50.9%</text:p>
          </table:table-cell>
          <table:table-cell/>
        </table:table-row>
        <table:table-row table:style-name="ro1">
          <table:table-cell table:style-name="ce32" office:value-type="float" office:value="2006">
            <text:p>2006</text:p>
          </table:table-cell>
          <table:table-cell table:number-columns-repeated="2" office:value-type="percentage" office:value="0.5">
            <text:p>50.0%</text:p>
          </table:table-cell>
          <table:table-cell table:formula="of:=SUM([.B22:.C22])" office:value-type="percentage" office:value="1">
            <text:p>100.0%</text:p>
          </table:table-cell>
          <table:table-cell/>
          <table:table-cell office:value-type="float" office:value="49.9650122302381">
            <text:p>50.0</text:p>
          </table:table-cell>
          <table:table-cell office:value-type="percentage" office:value="0.5">
            <text:p>50.0%</text:p>
          </table:table-cell>
          <table:table-cell/>
        </table:table-row>
        <table:table-row table:style-name="ro1">
          <table:table-cell table:style-name="ce32" office:value-type="float" office:value="2008">
            <text:p>2008</text:p>
          </table:table-cell>
          <table:table-cell office:value-type="percentage" office:value="0.507">
            <text:p>50.7%</text:p>
          </table:table-cell>
          <table:table-cell office:value-type="percentage" office:value="0.493">
            <text:p>49.3%</text:p>
          </table:table-cell>
          <table:table-cell table:formula="of:=SUM([.B23:.C23])" office:value-type="percentage" office:value="1">
            <text:p>100.0%</text:p>
          </table:table-cell>
          <table:table-cell/>
          <table:table-cell office:value-type="float" office:value="49.2910619432013">
            <text:p>49.3</text:p>
          </table:table-cell>
          <table:table-cell office:value-type="percentage" office:value="0.493">
            <text:p>49.3%</text:p>
          </table:table-cell>
          <table:table-cell/>
        </table:table-row>
        <table:table-row table:style-name="ro1">
          <table:table-cell table:style-name="ce32" office:value-type="float" office:value="2010">
            <text:p>2010</text:p>
          </table:table-cell>
          <table:table-cell office:value-type="percentage" office:value="0.506">
            <text:p>50.6%</text:p>
          </table:table-cell>
          <table:table-cell office:value-type="percentage" office:value="0.494">
            <text:p>49.4%</text:p>
          </table:table-cell>
          <table:table-cell table:formula="of:=SUM([.B24:.C24])" office:value-type="percentage" office:value="1">
            <text:p>100.0%</text:p>
          </table:table-cell>
          <table:table-cell/>
          <table:table-cell office:value-type="float" office:value="49.411968977891">
            <text:p>49.4</text:p>
          </table:table-cell>
          <table:table-cell office:value-type="percentage" office:value="0.494">
            <text:p>49.4%</text:p>
          </table:table-cell>
          <table:table-cell/>
        </table:table-row>
        <table:table-row table:style-name="ro1">
          <table:table-cell table:style-name="ce32" office:value-type="float" office:value="2012">
            <text:p>2012</text:p>
          </table:table-cell>
          <table:table-cell office:value-type="percentage" office:value="0.508">
            <text:p>50.8%</text:p>
          </table:table-cell>
          <table:table-cell office:value-type="percentage" office:value="0.492">
            <text:p>49.2%</text:p>
          </table:table-cell>
          <table:table-cell table:formula="of:=SUM([.B25:.C25])" office:value-type="percentage" office:value="1">
            <text:p>100.0%</text:p>
          </table:table-cell>
          <table:table-cell/>
          <table:table-cell table:style-name="ce25" office:value-type="float" office:value="49.236878511059">
            <text:p>49.2</text:p>
          </table:table-cell>
          <table:table-cell office:value-type="percentage" office:value="0.492">
            <text:p>49.2%</text:p>
          </table:table-cell>
          <table:table-cell/>
        </table:table-row>
        <table:named-expressions/>
      </table:table>
      <table:table table:name="Theatre" table:style-name="ta1" table:print="false">
        <table:table-column table:style-name="co3" table:default-cell-style-name="ce31"/>
        <table:table-column table:style-name="co3" table:number-columns-repeated="3" table:default-cell-style-name="ce19"/>
        <table:table-column table:style-name="co3" table:default-cell-style-name="Default"/>
        <table:table-column table:style-name="co3" table:default-cell-style-name="ce24"/>
        <table:table-column table:style-name="co3" table:default-cell-style-name="ce19"/>
        <table:table-row table:style-name="ro1">
          <table:table-cell table:style-name="Default" office:value-type="string">
            <text:p>Table 325.95. Degrees in visual and performing arts conferred by postsecondary institutions, by level of degree and sex of student: 1970-71 through 2011-12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 table:style-name="Default" office:value-type="string">
            <text:p><text:a xlink:href="http://nces.ed.gov/programs/digest/d13/tables/dt13_325.95.asp">http://nces.ed.gov/programs/digest/d13/tables/dt13_325.95.asp</text:a>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 table:style-name="Default">
            <draw:frame table:end-cell-address="Theatre.R48" table:end-x="0.5752in" table:end-y="0.0421in" draw:z-index="0" draw:style-name="gr1" draw:text-style-name="P1" svg:width="9.8417in" svg:height="8.0433in" svg:x="0.513in" svg:y="0in">
              <draw:object draw:notify-on-update-of-ranges="Theatre.A5:Theatre.A25 Theatre.B4:Theatre.B4 Theatre.B5:Theatre.B25 Theatre.C4:Theatre.C4 Theatre.C5:Theatre.C25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</table:table-row>
        <table:table-row table:style-name="ro1">
          <table:table-cell table:style-name="Default" office:value-type="string">
            <text:p>Year</text:p>
          </table:table-cell>
          <table:table-cell table:style-name="Default" office:value-type="string">
            <text:p>Males</text:p>
          </table:table-cell>
          <table:table-cell table:style-name="Default" office:value-type="string">
            <text:p>Females</text:p>
          </table:table-cell>
          <table:table-cell table:style-name="Default" office:value-type="string">
            <text:p>Total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972">
            <text:p>1972</text:p>
          </table:table-cell>
          <table:table-cell office:value-type="percentage" office:value="0.401">
            <text:p>40.1%</text:p>
          </table:table-cell>
          <table:table-cell office:value-type="percentage" office:value="0.599">
            <text:p>59.9%</text:p>
          </table:table-cell>
          <table:table-cell table:formula="of:=SUM([.B5:.C5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74">
            <text:p>1974</text:p>
          </table:table-cell>
          <table:table-cell office:value-type="percentage" office:value="0.398">
            <text:p>39.8%</text:p>
          </table:table-cell>
          <table:table-cell office:value-type="percentage" office:value="0.602">
            <text:p>60.2%</text:p>
          </table:table-cell>
          <table:table-cell table:formula="of:=SUM([.B6:.C6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76">
            <text:p>1976</text:p>
          </table:table-cell>
          <table:table-cell office:value-type="percentage" office:value="0.391">
            <text:p>39.1%</text:p>
          </table:table-cell>
          <table:table-cell office:value-type="percentage" office:value="0.609">
            <text:p>60.9%</text:p>
          </table:table-cell>
          <table:table-cell table:formula="of:=SUM([.B7:.C7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78">
            <text:p>1978</text:p>
          </table:table-cell>
          <table:table-cell office:value-type="percentage" office:value="0.38">
            <text:p>38.0%</text:p>
          </table:table-cell>
          <table:table-cell office:value-type="percentage" office:value="0.62">
            <text:p>62.0%</text:p>
          </table:table-cell>
          <table:table-cell table:formula="of:=SUM([.B8:.C8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80">
            <text:p>1980</text:p>
          </table:table-cell>
          <table:table-cell office:value-type="percentage" office:value="0.368">
            <text:p>36.8%</text:p>
          </table:table-cell>
          <table:table-cell office:value-type="percentage" office:value="0.632">
            <text:p>63.2%</text:p>
          </table:table-cell>
          <table:table-cell table:formula="of:=SUM([.B9:.C9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82">
            <text:p>1982</text:p>
          </table:table-cell>
          <table:table-cell office:value-type="percentage" office:value="0.367">
            <text:p>36.7%</text:p>
          </table:table-cell>
          <table:table-cell office:value-type="percentage" office:value="0.633">
            <text:p>63.3%</text:p>
          </table:table-cell>
          <table:table-cell table:formula="of:=SUM([.B10:.C10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percentage" office:value="0.376">
            <text:p>37.6%</text:p>
          </table:table-cell>
          <table:table-cell office:value-type="percentage" office:value="0.624">
            <text:p>62.4%</text:p>
          </table:table-cell>
          <table:table-cell table:formula="of:=SUM([.B11:.C11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86">
            <text:p>1986</text:p>
          </table:table-cell>
          <table:table-cell office:value-type="percentage" office:value="0.382">
            <text:p>38.2%</text:p>
          </table:table-cell>
          <table:table-cell office:value-type="percentage" office:value="0.618">
            <text:p>61.8%</text:p>
          </table:table-cell>
          <table:table-cell table:formula="of:=SUM([.B12:.C12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88">
            <text:p>1988</text:p>
          </table:table-cell>
          <table:table-cell office:value-type="percentage" office:value="0.383">
            <text:p>38.3%</text:p>
          </table:table-cell>
          <table:table-cell office:value-type="percentage" office:value="0.617">
            <text:p>61.7%</text:p>
          </table:table-cell>
          <table:table-cell table:formula="of:=SUM([.B13:.C13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90">
            <text:p>1990</text:p>
          </table:table-cell>
          <table:table-cell office:value-type="percentage" office:value="0.38">
            <text:p>38.0%</text:p>
          </table:table-cell>
          <table:table-cell office:value-type="percentage" office:value="0.62">
            <text:p>62.0%</text:p>
          </table:table-cell>
          <table:table-cell table:formula="of:=SUM([.B14:.C14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92">
            <text:p>1992</text:p>
          </table:table-cell>
          <table:table-cell office:value-type="percentage" office:value="0.379">
            <text:p>37.9%</text:p>
          </table:table-cell>
          <table:table-cell office:value-type="percentage" office:value="0.621">
            <text:p>62.1%</text:p>
          </table:table-cell>
          <table:table-cell table:formula="of:=SUM([.B15:.C15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94">
            <text:p>1994</text:p>
          </table:table-cell>
          <table:table-cell office:value-type="percentage" office:value="0.398">
            <text:p>39.8%</text:p>
          </table:table-cell>
          <table:table-cell office:value-type="percentage" office:value="0.602">
            <text:p>60.2%</text:p>
          </table:table-cell>
          <table:table-cell table:formula="of:=SUM([.B16:.C16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96">
            <text:p>1996</text:p>
          </table:table-cell>
          <table:table-cell office:value-type="percentage" office:value="0.408">
            <text:p>40.8%</text:p>
          </table:table-cell>
          <table:table-cell office:value-type="percentage" office:value="0.592">
            <text:p>59.2%</text:p>
          </table:table-cell>
          <table:table-cell table:formula="of:=SUM([.B17:.C17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1998">
            <text:p>1998</text:p>
          </table:table-cell>
          <table:table-cell office:value-type="percentage" office:value="0.413">
            <text:p>41.3%</text:p>
          </table:table-cell>
          <table:table-cell office:value-type="percentage" office:value="0.587">
            <text:p>58.7%</text:p>
          </table:table-cell>
          <table:table-cell table:formula="of:=SUM([.B18:.C18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percentage" office:value="0.408">
            <text:p>40.8%</text:p>
          </table:table-cell>
          <table:table-cell office:value-type="percentage" office:value="0.592">
            <text:p>59.2%</text:p>
          </table:table-cell>
          <table:table-cell table:formula="of:=SUM([.B19:.C19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2002">
            <text:p>2002</text:p>
          </table:table-cell>
          <table:table-cell office:value-type="percentage" office:value="0.406">
            <text:p>40.6%</text:p>
          </table:table-cell>
          <table:table-cell office:value-type="percentage" office:value="0.594">
            <text:p>59.4%</text:p>
          </table:table-cell>
          <table:table-cell table:formula="of:=SUM([.B20:.C20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office:value-type="float" office:value="2004">
            <text:p>2004</text:p>
          </table:table-cell>
          <table:table-cell office:value-type="percentage" office:value="0.389">
            <text:p>38.9%</text:p>
          </table:table-cell>
          <table:table-cell office:value-type="percentage" office:value="0.611">
            <text:p>61.1%</text:p>
          </table:table-cell>
          <table:table-cell table:formula="of:=SUM([.B21:.C21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table:style-name="ce32" office:value-type="float" office:value="2006">
            <text:p>2006</text:p>
          </table:table-cell>
          <table:table-cell office:value-type="percentage" office:value="0.386">
            <text:p>38.6%</text:p>
          </table:table-cell>
          <table:table-cell office:value-type="percentage" office:value="0.614">
            <text:p>61.4%</text:p>
          </table:table-cell>
          <table:table-cell table:formula="of:=SUM([.B22:.C22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table:style-name="ce32" office:value-type="float" office:value="2008">
            <text:p>2008</text:p>
          </table:table-cell>
          <table:table-cell office:value-type="percentage" office:value="0.386">
            <text:p>38.6%</text:p>
          </table:table-cell>
          <table:table-cell office:value-type="percentage" office:value="0.614">
            <text:p>61.4%</text:p>
          </table:table-cell>
          <table:table-cell table:formula="of:=SUM([.B23:.C23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table:style-name="ce32" office:value-type="float" office:value="2010">
            <text:p>2010</text:p>
          </table:table-cell>
          <table:table-cell office:value-type="percentage" office:value="0.39">
            <text:p>39.0%</text:p>
          </table:table-cell>
          <table:table-cell office:value-type="percentage" office:value="0.61">
            <text:p>61.0%</text:p>
          </table:table-cell>
          <table:table-cell table:formula="of:=SUM([.B24:.C24])" office:value-type="percentage" office:value="1">
            <text:p>100.0%</text:p>
          </table:table-cell>
          <table:table-cell table:number-columns-repeated="3"/>
        </table:table-row>
        <table:table-row table:style-name="ro1">
          <table:table-cell table:style-name="ce32" office:value-type="float" office:value="2012">
            <text:p>2012</text:p>
          </table:table-cell>
          <table:table-cell office:value-type="percentage" office:value="0.388">
            <text:p>38.8%</text:p>
          </table:table-cell>
          <table:table-cell office:value-type="percentage" office:value="0.612">
            <text:p>61.2%</text:p>
          </table:table-cell>
          <table:table-cell table:formula="of:=SUM([.B25:.C25])" office:value-type="percentage" office:value="1">
            <text:p>100.0%</text:p>
          </table:table-cell>
          <table:table-cell/>
          <table:table-cell table:style-name="ce25"/>
          <table:table-cell/>
        </table:table-row>
        <table:named-expressions/>
      </table:table>
      <table:named-expressions>
        <table:named-expression table:name="Excel_BuiltIn_Print_Area_1" table:base-cell-address="$'All 2'.$A$1" table:expression="0"/>
        <table:named-expression table:name="Excel_BuiltIn_Print_Area_2" table:base-cell-address="$'All 2'.$A$1" table:expression="0"/>
        <table:named-expression table:name="Excel_BuiltIn_Print_Area_3" table:base-cell-address="$'All 2'.$A$1" table:expression="0"/>
        <table:named-expression table:name="Excel_BuiltIn_Print_Area_4" table:base-cell-address="$'All 2'.$A$1" table:expression="0"/>
        <table:named-expression table:name="Excel_BuiltIn_Print_Area_5" table:base-cell-address="$'All 2'.$A$1" table:expression="0"/>
        <table:named-expression table:name="Excel_BuiltIn_Print_Area_6" table:base-cell-address="$'All 2'.$A$1" table:expression="0"/>
        <table:named-expression table:name="Excel_BuiltIn_Print_Area_7" table:base-cell-address="$'All 2'.$A$1" table:expression="0"/>
        <table:named-expression table:name="Excel_BuiltIn_Print_Area_8" table:base-cell-address="$'All 2'.$A$1" table:expression="0"/>
        <table:named-expression table:name="Excel_BuiltIn_Print_Area_9" table:base-cell-address="$'All 2'.$A$1" table:expression="0"/>
        <table:named-expression table:name="Excel_BuiltIn_Print_Area_10" table:base-cell-address="$'All 2'.$A$1" table:expression="0"/>
        <table:named-expression table:name="Excel_BuiltIn_Print_Area_1_1" table:base-cell-address="$'All 2'.$A$1" table:expression="0"/>
        <table:named-expression table:name="Excel_BuiltIn_Print_Area_2_1" table:base-cell-address="$'All 2'.$A$1" table:expression="0"/>
        <table:named-expression table:name="Excel_BuiltIn_Print_Area_3_1" table:base-cell-address="$'All 2'.$A$1" table:expression="0"/>
        <table:named-expression table:name="Excel_BuiltIn_Print_Area_4_1" table:base-cell-address="$'All 2'.$A$1" table:expression="0"/>
        <table:named-expression table:name="Excel_BuiltIn_Print_Area_5_1" table:base-cell-address="$'All 2'.$A$1" table:expression="0"/>
        <table:named-expression table:name="Excel_BuiltIn_Print_Area_6_1" table:base-cell-address="$'All 2'.$A$1" table:expression="0"/>
        <table:named-expression table:name="Excel_BuiltIn_Print_Area_7_1" table:base-cell-address="$'All 2'.$A$1" table:expression="0"/>
        <table:named-expression table:name="Excel_BuiltIn_Print_Area_8_1" table:base-cell-address="$'All 2'.$A$1" table:expression="0"/>
        <table:named-expression table:name="Excel_BuiltIn_Print_Area_9_1" table:base-cell-address="$'All 2'.$A$1" table:expression="0"/>
        <table:named-expression table:name="Excel_BuiltIn_Print_Area_10_1" table:base-cell-address="$'All 2'.$A$1" table:expression="0"/>
        <table:named-expression table:name="_Regression_Int_1" table:base-cell-address="$'All 2'.$A$1" table:expression="0"/>
        <table:named-expression table:name="Excel_BuiltIn_Print_Area_1_1_1" table:base-cell-address="$'All 2'.$A$1" table:expression="0"/>
        <table:named-expression table:name="Print_Area_MI_1" table:base-cell-address="$'All 2'.$A$1" table:expression="0"/>
        <table:named-expression table:name="_Regression_Int_2" table:base-cell-address="$'All 2'.$A$1" table:expression="0"/>
        <table:named-expression table:name="Excel_BuiltIn_Print_Area_2_1_1" table:base-cell-address="$'All 2'.$A$1" table:expression="0"/>
        <table:named-expression table:name="Print_Area_MI_2" table:base-cell-address="$'All 2'.$A$1" table:expression="0"/>
        <table:named-expression table:name="_Regression_Int_3" table:base-cell-address="$'All 2'.$A$1" table:expression="0"/>
        <table:named-expression table:name="Excel_BuiltIn_Print_Area_3_1_1" table:base-cell-address="$'All 2'.$A$1" table:expression="0"/>
        <table:named-expression table:name="Print_Area_MI_3" table:base-cell-address="$'All 2'.$A$1" table:expression="0"/>
        <table:named-expression table:name="_Regression_Int_4" table:base-cell-address="$'All 2'.$A$1" table:expression="0"/>
        <table:named-expression table:name="Excel_BuiltIn_Print_Area_4_1_1" table:base-cell-address="$'All 2'.$A$1" table:expression="0"/>
        <table:named-expression table:name="Print_Area_MI_4" table:base-cell-address="$'All 2'.$A$1" table:expression="0"/>
        <table:named-expression table:name="_Regression_Int_5" table:base-cell-address="$'All 2'.$A$1" table:expression="0"/>
        <table:named-expression table:name="Excel_BuiltIn_Print_Area_5_1_1" table:base-cell-address="$'All 2'.$A$1" table:expression="0"/>
        <table:named-expression table:name="Print_Area_MI_5" table:base-cell-address="$'All 2'.$A$1" table:expression="0"/>
        <table:named-expression table:name="_Regression_Int_6" table:base-cell-address="$'All 2'.$A$1" table:expression="0"/>
        <table:named-expression table:name="Excel_BuiltIn_Print_Area_6_1_1" table:base-cell-address="$'All 2'.$A$1" table:expression="0"/>
        <table:named-expression table:name="Print_Area_MI_6" table:base-cell-address="$'All 2'.$A$1" table:expression="0"/>
        <table:named-expression table:name="_Regression_Int_7" table:base-cell-address="$'All 2'.$A$1" table:expression="0"/>
        <table:named-expression table:name="Excel_BuiltIn_Print_Area_7_1_1" table:base-cell-address="$'All 2'.$A$1" table:expression="0"/>
        <table:named-expression table:name="Print_Area_MI_7" table:base-cell-address="$'All 2'.$A$1" table:expression="0"/>
        <table:named-expression table:name="_Regression_Int_8" table:base-cell-address="$'All 2'.$A$1" table:expression="0"/>
        <table:named-expression table:name="Excel_BuiltIn_Print_Area_8_1_1" table:base-cell-address="$'All 2'.$A$1" table:expression="0"/>
        <table:named-expression table:name="Print_Area_MI_8" table:base-cell-address="$'All 2'.$A$1" table:expression="0"/>
        <table:named-expression table:name="_Regression_Int_9" table:base-cell-address="$'All 2'.$A$1" table:expression="0"/>
        <table:named-expression table:name="Excel_BuiltIn_Print_Area_9_1_1" table:base-cell-address="$'All 2'.$A$1" table:expression="0"/>
        <table:named-expression table:name="Print_Area_MI_9" table:base-cell-address="$'All 2'.$A$1" table:expression="0"/>
        <table:named-expression table:name="_Regression_Int_10" table:base-cell-address="$'All 2'.$A$1" table:expression="0"/>
        <table:named-expression table:name="Excel_BuiltIn_Print_Area_10_1_1" table:base-cell-address="$'All 2'.$A$1" table:expression="0"/>
        <table:named-expression table:name="Print_Area_MI_10" table:base-cell-address="$'All 2'.$A$1" table:expression="0"/>
        <table:named-expression table:name="_Regression_Int_11" table:base-cell-address="$'All 2'.$A$1" table:expression="0"/>
        <table:named-expression table:name="Excel_BuiltIn_Print_Area_11" table:base-cell-address="$'All 2'.$A$1" table:expression="0"/>
        <table:named-expression table:name="Print_Area_MI_11" table:base-cell-address="$'All 2'.$A$1" table:expression="0"/>
        <table:named-expression table:name="_Regression_Int_12" table:base-cell-address="$'All 2'.$A$1" table:expression="0"/>
        <table:named-expression table:name="Excel_BuiltIn_Print_Area_12" table:base-cell-address="$'All 2'.$A$1" table:expression="0"/>
        <table:named-expression table:name="Print_Area_MI_12" table:base-cell-address="$'All 2'.$A$1" table:expression="0"/>
        <table:named-expression table:name="_Regression_Int_13" table:base-cell-address="$'All 2'.$A$1" table:expression="0"/>
        <table:named-expression table:name="Excel_BuiltIn_Print_Area_13" table:base-cell-address="$'All 2'.$A$1" table:expression="0"/>
        <table:named-expression table:name="Print_Area_MI_13" table:base-cell-address="$'All 2'.$A$1" table:expression="0"/>
        <table:named-expression table:name="_Regression_Int_14" table:base-cell-address="$'All 2'.$A$1" table:expression="0"/>
        <table:named-expression table:name="Excel_BuiltIn_Print_Area_14" table:base-cell-address="$'All 2'.$A$1" table:expression="0"/>
        <table:named-expression table:name="Print_Area_MI_14" table:base-cell-address="$'All 2'.$A$1" table:expression="0"/>
        <table:named-expression table:name="_Regression_Int_15" table:base-cell-address="$'All 2'.$A$1" table:expression="0"/>
        <table:named-expression table:name="Excel_BuiltIn_Print_Area_15" table:base-cell-address="$'All 2'.$A$1" table:expression="0"/>
        <table:named-expression table:name="Print_Area_MI_15" table:base-cell-address="$'All 2'.$A$1" table:expression="0"/>
        <table:named-expression table:name="_Regression_Int_16" table:base-cell-address="$'All 2'.$A$1" table:expression="0"/>
        <table:named-expression table:name="Excel_BuiltIn_Print_Area_16" table:base-cell-address="$'All 2'.$A$1" table:expression="0"/>
        <table:named-expression table:name="Print_Area_MI_16" table:base-cell-address="$'All 2'.$A$1" table:expression="0"/>
        <table:named-expression table:name="_Regression_Int_17" table:base-cell-address="$'All 2'.$A$1" table:expression="0"/>
        <table:named-expression table:name="Excel_BuiltIn_Print_Area_17" table:base-cell-address="$'All 2'.$A$1" table:expression="0"/>
        <table:named-expression table:name="Print_Area_MI_17" table:base-cell-address="$'All 2'.$A$1" table:expression="0"/>
        <table:named-expression table:name="_Regression_Int_18" table:base-cell-address="$'All 2'.$A$1" table:expression="0"/>
        <table:named-expression table:name="Excel_BuiltIn_Print_Area_18" table:base-cell-address="$'All 2'.$A$1" table:expression="0"/>
        <table:named-expression table:name="Print_Area_MI_18" table:base-cell-address="$'All 2'.$A$1" table:expression="0"/>
        <table:named-expression table:name="_Regression_Int_19" table:base-cell-address="$'All 2'.$A$1" table:expression="0"/>
        <table:named-expression table:name="Excel_BuiltIn_Print_Area_19" table:base-cell-address="$'All 2'.$A$1" table:expression="0"/>
        <table:named-expression table:name="Print_Area_MI_19" table:base-cell-address="$'All 2'.$A$1" table:expression="0"/>
        <table:named-expression table:name="_Regression_Int_20" table:base-cell-address="$'All 2'.$A$1" table:expression="0"/>
        <table:named-expression table:name="Excel_BuiltIn_Print_Area_20" table:base-cell-address="$'All 2'.$A$1" table:expression="0"/>
        <table:named-expression table:name="Print_Area_MI_20" table:base-cell-address="$'All 2'.$A$1" table:expression="0"/>
        <table:named-expression table:name="_Regression_Int_21" table:base-cell-address="$'All 2'.$A$1" table:expression="0"/>
        <table:named-expression table:name="Excel_BuiltIn_Print_Area_21" table:base-cell-address="$'All 2'.$A$1" table:expression="0"/>
        <table:named-expression table:name="Print_Area_MI_21" table:base-cell-address="$'All 2'.$A$1" table:expression="0"/>
        <table:named-expression table:name="_Regression_Int_22" table:base-cell-address="$'All 2'.$A$1" table:expression="0"/>
        <table:named-expression table:name="Excel_BuiltIn_Print_Area_22" table:base-cell-address="$'All 2'.$A$1" table:expression="0"/>
        <table:named-expression table:name="Print_Area_MI_22" table:base-cell-address="$'All 2'.$A$1" table:expression="0"/>
        <table:named-expression table:name="Excel_BuiltIn_Print_Area_23" table:base-cell-address="$'All 2'.$A$1" table:expression="0"/>
        <table:named-expression table:name="Excel_BuiltIn_Print_Area_24" table:base-cell-address="$'All 2'.$A$1" table:expression="0"/>
        <table:named-expression table:name="Excel_BuiltIn_Print_Area_25" table:base-cell-address="$'All 2'.$A$1" table:expression="0"/>
        <table:named-expression table:name="Excel_BuiltIn_Print_Area_26" table:base-cell-address="$'All 2'.$A$1" table:expression="0"/>
        <table:named-expression table:name="Excel_BuiltIn_Print_Area_27" table:base-cell-address="$'All 2'.$A$1" table:expression="0"/>
        <table:named-expression table:name="Excel_BuiltIn_Print_Area_28" table:base-cell-address="$'All 2'.$A$1" table:expression="0"/>
        <table:named-expression table:name="Excel_BuiltIn_Print_Area_29" table:base-cell-address="$'All 2'.$A$1" table:expression="0"/>
        <table:named-expression table:name="Excel_BuiltIn_Print_Area_30" table:base-cell-address="$'All 2'.$A$1" table:expression="0"/>
        <table:named-expression table:name="Excel_BuiltIn_Print_Area_31" table:base-cell-address="$'All 2'.$A$1" table:expression="0"/>
        <table:named-expression table:name="Excel_BuiltIn_Print_Area_32" table:base-cell-address="$'All 2'.$A$1" table:expression="0"/>
        <table:named-expression table:name="Excel_BuiltIn_Print_Area_33" table:base-cell-address="$'All 2'.$A$1" table:expression="0"/>
        <table:named-expression table:name="Excel_BuiltIn_Print_Area_34" table:base-cell-address="$'All 2'.$A$1" table:expression="0"/>
        <table:named-expression table:name="Excel_BuiltIn_Print_Area_35" table:base-cell-address="$'All 2'.$A$1" table:expression="0"/>
        <table:named-expression table:name="Excel_BuiltIn_Print_Area_36" table:base-cell-address="$'All 2'.$A$1" table:expression="0"/>
        <table:named-expression table:name="Excel_BuiltIn_Print_Area_37" table:base-cell-address="$'All 2'.$A$1" table:expression="0"/>
        <table:named-expression table:name="Excel_BuiltIn_Print_Area_38" table:base-cell-address="$'All 2'.$A$1" table:expression="0"/>
        <table:named-expression table:name="Excel_BuiltIn_Print_Area_39" table:base-cell-address="$'All 2'.$A$1" table:expression="0"/>
        <table:named-expression table:name="Excel_BuiltIn_Print_Area_40" table:base-cell-address="$'All 2'.$A$1" table:expression="0"/>
        <table:named-expression table:name="Excel_BuiltIn_Print_Area_41" table:base-cell-address="$'All 2'.$A$1" table:expression="0"/>
        <table:named-expression table:name="Excel_BuiltIn_Print_Area_42" table:base-cell-address="$'All 2'.$A$1" table:expression="0"/>
        <table:named-expression table:name="Excel_BuiltIn_Print_Area_43" table:base-cell-address="$'All 2'.$A$1" table:expression="0"/>
        <table:named-expression table:name="Excel_BuiltIn_Print_Area_44" table:base-cell-address="$'All 2'.$A$1" table:expression="0"/>
        <table:named-expression table:name="Excel_BuiltIn_Print_Area_45" table:base-cell-address="$'All 2'.$A$1" table:expression="0"/>
        <table:named-expression table:name="Excel_BuiltIn_Print_Area_46" table:base-cell-address="$'All 2'.$A$1" table:expression="0"/>
        <table:named-expression table:name="Excel_BuiltIn_Print_Area_47" table:base-cell-address="$'All 2'.$A$1" table:expression="0"/>
        <table:named-expression table:name="Excel_BuiltIn_Print_Area_48" table:base-cell-address="$'All 2'.$A$1" table:expression="0"/>
        <table:named-expression table:name="Excel_BuiltIn_Print_Area_49" table:base-cell-address="$'All 2'.$A$1" table:expression="0"/>
        <table:named-expression table:name="Excel_BuiltIn_Print_Area_50" table:base-cell-address="$'All 2'.$A$1" table:expression="0"/>
        <table:named-expression table:name="Excel_BuiltIn_Print_Area_51" table:base-cell-address="$'All 2'.$A$1" table:expression="0"/>
        <table:named-expression table:name="Excel_BuiltIn_Print_Area_52" table:base-cell-address="$'All 2'.$A$1" table:expression="0"/>
        <table:named-expression table:name="Excel_BuiltIn_Print_Area_53" table:base-cell-address="$'All 2'.$A$1" table:expression="0"/>
        <table:named-expression table:name="Excel_BuiltIn_Print_Area_54" table:base-cell-address="$'All 2'.$A$1" table:expression="0"/>
        <table:named-expression table:name="Excel_BuiltIn_Print_Area_55" table:base-cell-address="$'All 2'.$A$1" table:expression="0"/>
        <table:named-expression table:name="Excel_BuiltIn_Print_Area_56" table:base-cell-address="$'All 2'.$A$1" table:expression="0"/>
        <table:named-expression table:name="Excel_BuiltIn_Print_Area_57" table:base-cell-address="$'All 2'.$A$1" table:expression="0"/>
        <table:named-expression table:name="Excel_BuiltIn_Print_Area_58" table:base-cell-address="$'All 2'.$A$1" table:expression="0"/>
        <table:named-expression table:name="Excel_BuiltIn_Print_Area_59" table:base-cell-address="$'All 2'.$A$1" table:expression="0"/>
        <table:named-expression table:name="Excel_BuiltIn_Print_Area_60" table:base-cell-address="$'All 2'.$A$1" table:expression="0"/>
        <table:named-expression table:name="Excel_BuiltIn_Print_Area_61" table:base-cell-address="$'All 2'.$A$1" table:expression="0"/>
        <table:named-expression table:name="Excel_BuiltIn_Print_Area_62" table:base-cell-address="$'All 2'.$A$1" table:expression="0"/>
        <table:named-expression table:name="Excel_BuiltIn_Print_Area_63" table:base-cell-address="$'All 2'.$A$1" table:expression="0"/>
        <table:named-expression table:name="Excel_BuiltIn_Print_Area_64" table:base-cell-address="$'All 2'.$A$1" table:expression="0"/>
        <table:named-expression table:name="Excel_BuiltIn_Print_Area_65" table:base-cell-address="$'All 2'.$A$1" table:expression="0"/>
        <table:named-expression table:name="Excel_BuiltIn_Print_Area_66" table:base-cell-address="$'All 2'.$A$1" table:expression="0"/>
        <table:named-expression table:name="_Regression_Int_1_1" table:base-cell-address="$'All 2'.$A$1" table:expression="0"/>
        <table:named-expression table:name="Excel_BuiltIn_Print_Area_1_1_1_1" table:base-cell-address="$'All 2'.$A$1" table:expression="0"/>
        <table:named-expression table:name="Print_Area_MI_1_1" table:base-cell-address="$'All 2'.$A$1" table:expression="0"/>
        <table:named-expression table:name="_Regression_Int_2_1" table:base-cell-address="$'All 2'.$A$1" table:expression="0"/>
        <table:named-expression table:name="Excel_BuiltIn_Print_Area_2_1_1_1" table:base-cell-address="$'All 2'.$A$1" table:expression="0"/>
        <table:named-expression table:name="Print_Area_MI_2_1" table:base-cell-address="$'All 2'.$A$1" table:expression="0"/>
        <table:named-expression table:name="_Regression_Int_3_1" table:base-cell-address="$'All 2'.$A$1" table:expression="0"/>
        <table:named-expression table:name="Excel_BuiltIn_Print_Area_3_1_1_1" table:base-cell-address="$'All 2'.$A$1" table:expression="0"/>
        <table:named-expression table:name="Print_Area_MI_3_1" table:base-cell-address="$'All 2'.$A$1" table:expression="0"/>
        <table:named-expression table:name="_Regression_Int_4_1" table:base-cell-address="$'All 2'.$A$1" table:expression="0"/>
        <table:named-expression table:name="Excel_BuiltIn_Print_Area_4_1_1_1" table:base-cell-address="$'All 2'.$A$1" table:expression="0"/>
        <table:named-expression table:name="Print_Area_MI_4_1" table:base-cell-address="$'All 2'.$A$1" table:expression="0"/>
        <table:named-expression table:name="_Regression_Int_5_1" table:base-cell-address="$'All 2'.$A$1" table:expression="0"/>
        <table:named-expression table:name="Excel_BuiltIn_Print_Area_5_1_1_1" table:base-cell-address="$'All 2'.$A$1" table:expression="0"/>
        <table:named-expression table:name="Print_Area_MI_5_1" table:base-cell-address="$'All 2'.$A$1" table:expression="0"/>
        <table:named-expression table:name="_Regression_Int_6_1" table:base-cell-address="$'All 2'.$A$1" table:expression="0"/>
        <table:named-expression table:name="Excel_BuiltIn_Print_Area_6_1_1_1" table:base-cell-address="$'All 2'.$A$1" table:expression="0"/>
        <table:named-expression table:name="Print_Area_MI_6_1" table:base-cell-address="$'All 2'.$A$1" table:expression="0"/>
        <table:named-expression table:name="_Regression_Int_7_1" table:base-cell-address="$'All 2'.$A$1" table:expression="0"/>
        <table:named-expression table:name="Excel_BuiltIn_Print_Area_7_1_1_1" table:base-cell-address="$'All 2'.$A$1" table:expression="0"/>
        <table:named-expression table:name="Print_Area_MI_7_1" table:base-cell-address="$'All 2'.$A$1" table:expression="0"/>
        <table:named-expression table:name="_Regression_Int_8_1" table:base-cell-address="$'All 2'.$A$1" table:expression="0"/>
        <table:named-expression table:name="Excel_BuiltIn_Print_Area_8_1_1_1" table:base-cell-address="$'All 2'.$A$1" table:expression="0"/>
        <table:named-expression table:name="Print_Area_MI_8_1" table:base-cell-address="$'All 2'.$A$1" table:expression="0"/>
        <table:named-expression table:name="_Regression_Int_9_1" table:base-cell-address="$'All 2'.$A$1" table:expression="0"/>
        <table:named-expression table:name="Excel_BuiltIn_Print_Area_9_1_1_1" table:base-cell-address="$'All 2'.$A$1" table:expression="0"/>
        <table:named-expression table:name="Print_Area_MI_9_1" table:base-cell-address="$'All 2'.$A$1" table:expression="0"/>
        <table:named-expression table:name="_Regression_Int_10_1" table:base-cell-address="$'All 2'.$A$1" table:expression="0"/>
        <table:named-expression table:name="Excel_BuiltIn_Print_Area_10_1_1_1" table:base-cell-address="$'All 2'.$A$1" table:expression="0"/>
        <table:named-expression table:name="Print_Area_MI_10_1" table:base-cell-address="$'All 2'.$A$1" table:expression="0"/>
        <table:named-expression table:name="_Regression_Int_11_1" table:base-cell-address="$'All 2'.$A$1" table:expression="0"/>
        <table:named-expression table:name="Excel_BuiltIn_Print_Area_11_1" table:base-cell-address="$'All 2'.$A$1" table:expression="0"/>
        <table:named-expression table:name="Print_Area_MI_11_1" table:base-cell-address="$'All 2'.$A$1" table:expression="0"/>
        <table:named-expression table:name="_Regression_Int_12_1" table:base-cell-address="$'All 2'.$A$1" table:expression="0"/>
        <table:named-expression table:name="Excel_BuiltIn_Print_Area_12_1" table:base-cell-address="$'All 2'.$A$1" table:expression="0"/>
        <table:named-expression table:name="Print_Area_MI_12_1" table:base-cell-address="$'All 2'.$A$1" table:expression="0"/>
        <table:named-expression table:name="_Regression_Int_13_1" table:base-cell-address="$'All 2'.$A$1" table:expression="0"/>
        <table:named-expression table:name="Excel_BuiltIn_Print_Area_13_1" table:base-cell-address="$'All 2'.$A$1" table:expression="0"/>
        <table:named-expression table:name="Print_Area_MI_13_1" table:base-cell-address="$'All 2'.$A$1" table:expression="0"/>
        <table:named-expression table:name="_Regression_Int_14_1" table:base-cell-address="$'All 2'.$A$1" table:expression="0"/>
        <table:named-expression table:name="Excel_BuiltIn_Print_Area_14_1" table:base-cell-address="$'All 2'.$A$1" table:expression="0"/>
        <table:named-expression table:name="Print_Area_MI_14_1" table:base-cell-address="$'All 2'.$A$1" table:expression="0"/>
        <table:named-expression table:name="_Regression_Int_15_1" table:base-cell-address="$'All 2'.$A$1" table:expression="0"/>
        <table:named-expression table:name="Excel_BuiltIn_Print_Area_15_1" table:base-cell-address="$'All 2'.$A$1" table:expression="0"/>
        <table:named-expression table:name="Print_Area_MI_15_1" table:base-cell-address="$'All 2'.$A$1" table:expression="0"/>
        <table:named-expression table:name="_Regression_Int_16_1" table:base-cell-address="$'All 2'.$A$1" table:expression="0"/>
        <table:named-expression table:name="Excel_BuiltIn_Print_Area_16_1" table:base-cell-address="$'All 2'.$A$1" table:expression="0"/>
        <table:named-expression table:name="Print_Area_MI_16_1" table:base-cell-address="$'All 2'.$A$1" table:expression="0"/>
        <table:named-expression table:name="_Regression_Int_17_1" table:base-cell-address="$'All 2'.$A$1" table:expression="0"/>
        <table:named-expression table:name="Excel_BuiltIn_Print_Area_17_1" table:base-cell-address="$'All 2'.$A$1" table:expression="0"/>
        <table:named-expression table:name="Print_Area_MI_17_1" table:base-cell-address="$'All 2'.$A$1" table:expression="0"/>
        <table:named-expression table:name="_Regression_Int_18_1" table:base-cell-address="$'All 2'.$A$1" table:expression="0"/>
        <table:named-expression table:name="Excel_BuiltIn_Print_Area_18_1" table:base-cell-address="$'All 2'.$A$1" table:expression="0"/>
        <table:named-expression table:name="Print_Area_MI_18_1" table:base-cell-address="$'All 2'.$A$1" table:expression="0"/>
        <table:named-expression table:name="_Regression_Int_19_1" table:base-cell-address="$'All 2'.$A$1" table:expression="0"/>
        <table:named-expression table:name="Excel_BuiltIn_Print_Area_19_1" table:base-cell-address="$'All 2'.$A$1" table:expression="0"/>
        <table:named-expression table:name="Print_Area_MI_19_1" table:base-cell-address="$'All 2'.$A$1" table:expression="0"/>
        <table:named-expression table:name="_Regression_Int_20_1" table:base-cell-address="$'All 2'.$A$1" table:expression="0"/>
        <table:named-expression table:name="Excel_BuiltIn_Print_Area_20_1" table:base-cell-address="$'All 2'.$A$1" table:expression="0"/>
        <table:named-expression table:name="Print_Area_MI_20_1" table:base-cell-address="$'All 2'.$A$1" table:expression="0"/>
        <table:named-expression table:name="_Regression_Int_21_1" table:base-cell-address="$'All 2'.$A$1" table:expression="0"/>
        <table:named-expression table:name="Excel_BuiltIn_Print_Area_21_1" table:base-cell-address="$'All 2'.$A$1" table:expression="0"/>
        <table:named-expression table:name="Print_Area_MI_21_1" table:base-cell-address="$'All 2'.$A$1" table:expression="0"/>
        <table:named-expression table:name="_Regression_Int_22_1" table:base-cell-address="$'All 2'.$A$1" table:expression="0"/>
        <table:named-expression table:name="Excel_BuiltIn_Print_Area_22_1" table:base-cell-address="$'All 2'.$A$1" table:expression="0"/>
        <table:named-expression table:name="Print_Area_MI_22_1" table:base-cell-address="$'All 2'.$A$1" table:expression="0"/>
        <table:named-expression table:name="_Regression_Int_1_1_1" table:base-cell-address="$'All 2'.$A$1" table:expression="0"/>
        <table:named-expression table:name="_Regression_Int_2_1_1" table:base-cell-address="$'All 2'.$A$1" table:expression="0"/>
        <table:named-expression table:name="_Regression_Int_3_1_1" table:base-cell-address="$'All 2'.$A$1" table:expression="0"/>
        <table:named-expression table:name="_Regression_Int_4_1_1" table:base-cell-address="$'All 2'.$A$1" table:expression="0"/>
        <table:named-expression table:name="_Regression_Int_5_1_1" table:base-cell-address="$'All 2'.$A$1" table:expression="0"/>
        <table:named-expression table:name="_Regression_Int_6_1_1" table:base-cell-address="$'All 2'.$A$1" table:expression="0"/>
        <table:named-expression table:name="_Regression_Int_7_1_1" table:base-cell-address="$'All 2'.$A$1" table:expression="0"/>
        <table:named-expression table:name="_Regression_Int_8_1_1" table:base-cell-address="$'All 2'.$A$1" table:expression="0"/>
        <table:named-expression table:name="_Regression_Int_9_1_1" table:base-cell-address="$'All 2'.$A$1" table:expression="0"/>
        <table:named-expression table:name="_Regression_Int_10_1_1" table:base-cell-address="$'All 2'.$A$1" table:expression="0"/>
        <table:named-expression table:name="_Regression_Int_11_1_1" table:base-cell-address="$'All 2'.$A$1" table:expression="0"/>
        <table:named-expression table:name="_Regression_Int_12_1_1" table:base-cell-address="$'All 2'.$A$1" table:expression="0"/>
        <table:named-expression table:name="_Regression_Int_13_1_1" table:base-cell-address="$'All 2'.$A$1" table:expression="0"/>
        <table:named-expression table:name="_Regression_Int_14_1_1" table:base-cell-address="$'All 2'.$A$1" table:expression="0"/>
        <table:named-expression table:name="_Regression_Int_15_1_1" table:base-cell-address="$'All 2'.$A$1" table:expression="0"/>
        <table:named-expression table:name="Excel_BuiltIn_Print_Area_1_1_1_1_1" table:base-cell-address="$'All 2'.$A$1" table:expression="0"/>
        <table:named-expression table:name="Print_Area_MI_1_1_1" table:base-cell-address="$'All 2'.$A$1" table:expression="0"/>
        <table:named-expression table:name="_Regression_Int_16_1_1" table:base-cell-address="$'All 2'.$A$1" table:expression="0"/>
        <table:named-expression table:name="Excel_BuiltIn_Print_Area_2_1_1_1_1" table:base-cell-address="$'All 2'.$A$1" table:expression="0"/>
        <table:named-expression table:name="Print_Area_MI_2_1_1" table:base-cell-address="$'All 2'.$A$1" table:expression="0"/>
        <table:named-expression table:name="_Regression_Int_17_1_1" table:base-cell-address="$'All 2'.$A$1" table:expression="0"/>
        <table:named-expression table:name="Excel_BuiltIn_Print_Area_3_1_1_1_1" table:base-cell-address="$'All 2'.$A$1" table:expression="0"/>
        <table:named-expression table:name="Print_Area_MI_3_1_1" table:base-cell-address="$'All 2'.$A$1" table:expression="0"/>
        <table:named-expression table:name="_Regression_Int_18_1_1" table:base-cell-address="$'All 2'.$A$1" table:expression="0"/>
        <table:named-expression table:name="Excel_BuiltIn_Print_Area_4_1_1_1_1" table:base-cell-address="$'All 2'.$A$1" table:expression="0"/>
        <table:named-expression table:name="Print_Area_MI_4_1_1" table:base-cell-address="$'All 2'.$A$1" table:expression="0"/>
        <table:named-expression table:name="_Regression_Int_19_1_1" table:base-cell-address="$'All 2'.$A$1" table:expression="0"/>
        <table:named-expression table:name="Excel_BuiltIn_Print_Area_5_1_1_1_1" table:base-cell-address="$'All 2'.$A$1" table:expression="0"/>
        <table:named-expression table:name="Print_Area_MI_5_1_1" table:base-cell-address="$'All 2'.$A$1" table:expression="0"/>
        <table:named-expression table:name="_Regression_Int_20_1_1" table:base-cell-address="$'All 2'.$A$1" table:expression="0"/>
        <table:named-expression table:name="Excel_BuiltIn_Print_Area_6_1_1_1_1" table:base-cell-address="$'All 2'.$A$1" table:expression="0"/>
        <table:named-expression table:name="Print_Area_MI_6_1_1" table:base-cell-address="$'All 2'.$A$1" table:expression="0"/>
        <table:named-expression table:name="_Regression_Int_21_1_1" table:base-cell-address="$'All 2'.$A$1" table:expression="0"/>
        <table:named-expression table:name="Excel_BuiltIn_Print_Area_7_1_1_1_1" table:base-cell-address="$'All 2'.$A$1" table:expression="0"/>
        <table:named-expression table:name="Print_Area_MI_7_1_1" table:base-cell-address="$'All 2'.$A$1" table:expression="0"/>
        <table:named-expression table:name="Excel_BuiltIn_Print_Area_8_1_1_1_1" table:base-cell-address="$'All 2'.$A$1" table:expression="0"/>
        <table:named-expression table:name="Print_Area_MI_8_1_1" table:base-cell-address="$'All 2'.$A$1" table:expression="0"/>
        <table:named-expression table:name="Excel_BuiltIn_Print_Area_9_1_1_1_1" table:base-cell-address="$'All 2'.$A$1" table:expression="0"/>
        <table:named-expression table:name="Print_Area_MI_9_1_1" table:base-cell-address="$'All 2'.$A$1" table:expression="0"/>
        <table:named-expression table:name="Excel_BuiltIn_Print_Area_10_1_1_1_1" table:base-cell-address="$'All 2'.$A$1" table:expression="0"/>
        <table:named-expression table:name="Print_Area_MI_10_1_1" table:base-cell-address="$'All 2'.$A$1" table:expression="0"/>
        <table:named-expression table:name="Excel_BuiltIn_Print_Area_11_1_1" table:base-cell-address="$'All 2'.$A$1" table:expression="0"/>
        <table:named-expression table:name="Print_Area_MI_11_1_1" table:base-cell-address="$'All 2'.$A$1" table:expression="0"/>
        <table:named-expression table:name="Excel_BuiltIn_Print_Area_12_1_1" table:base-cell-address="$'All 2'.$A$1" table:expression="0"/>
        <table:named-expression table:name="Print_Area_MI_12_1_1" table:base-cell-address="$'All 2'.$A$1" table:expression="0"/>
        <table:named-expression table:name="Excel_BuiltIn_Print_Area_13_1_1" table:base-cell-address="$'All 2'.$A$1" table:expression="0"/>
        <table:named-expression table:name="Print_Area_MI_13_1_1" table:base-cell-address="$'All 2'.$A$1" table:expression="0"/>
        <table:named-expression table:name="Excel_BuiltIn_Print_Area_14_1_1" table:base-cell-address="$'All 2'.$A$1" table:expression="0"/>
        <table:named-expression table:name="Print_Area_MI_14_1_1" table:base-cell-address="$'All 2'.$A$1" table:expression="0"/>
        <table:named-expression table:name="Excel_BuiltIn_Print_Area_15_1_1" table:base-cell-address="$'All 2'.$A$1" table:expression="0"/>
        <table:named-expression table:name="Print_Area_MI_15_1_1" table:base-cell-address="$'All 2'.$A$1" table:expression="0"/>
        <table:named-expression table:name="Excel_BuiltIn_Print_Area_16_1_1" table:base-cell-address="$'All 2'.$A$1" table:expression="0"/>
        <table:named-expression table:name="Print_Area_MI_16_1_1" table:base-cell-address="$'All 2'.$A$1" table:expression="0"/>
        <table:named-expression table:name="Excel_BuiltIn_Print_Area_17_1_1" table:base-cell-address="$'All 2'.$A$1" table:expression="0"/>
        <table:named-expression table:name="Print_Area_MI_17_1_1" table:base-cell-address="$'All 2'.$A$1" table:expression="0"/>
        <table:named-expression table:name="Excel_BuiltIn_Print_Area_18_1_1" table:base-cell-address="$'All 2'.$A$1" table:expression="0"/>
        <table:named-expression table:name="Print_Area_MI_18_1_1" table:base-cell-address="$'All 2'.$A$1" table:expression="0"/>
        <table:named-expression table:name="Excel_BuiltIn_Print_Area_19_1_1" table:base-cell-address="$'All 2'.$A$1" table:expression="0"/>
        <table:named-expression table:name="Print_Area_MI_19_1_1" table:base-cell-address="$'All 2'.$A$1" table:expression="0"/>
        <table:named-expression table:name="Excel_BuiltIn_Print_Area_20_1_1" table:base-cell-address="$'All 2'.$A$1" table:expression="0"/>
        <table:named-expression table:name="Print_Area_MI_20_1_1" table:base-cell-address="$'All 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/>
      <number:text> </number:text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1" number:min-integer-digits="1" number:grouping="true"/>
    </number:number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1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">
      <number:number number:decimal-places="4" number:min-integer-digits="1"/>
    </number:number-style>
    <number:number-style style:name="N8117P0" style:volatile="true" number:language="en" number:country="US">
      <number:number number:decimal-places="0" number:min-integer-digits="1" number:grouping="true"/>
      <number:text> </number:text>
    </number:number-style>
    <number:number-style style:name="N811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date-style style:name="N8118" number:language="en" number:country="US">
      <number:month/>
      <number:text>/</number:text>
      <number:day/>
      <number:text>/</number:text>
      <number:year number:style="long"/>
    </number:date-style>
    <number:date-style style:name="N8119" number:language="en" number:country="US">
      <number:day/>
      <number:text>-</number:text>
      <number:month number:textual="true"/>
      <number:text>-</number:text>
      <number:year/>
    </number:date-style>
    <number:date-style style:name="N8120" number:language="en" number:country="US">
      <number:day/>
      <number:text>-</number:text>
      <number:month number:textual="true"/>
    </number:date-style>
    <number:date-style style:name="N8121" number:language="en" number:country="US">
      <number:month number:textual="true"/>
      <number:text>-</number:text>
      <number:year/>
    </number:date-style>
    <number:time-style style:name="N8122" number:language="en" number:country="US">
      <number:hours/>
      <number:text>:</number:text>
      <number:minute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7" number:language="en" number:country="US">
      <number:number number:decimal-places="1" number:min-integer-digits="1"/>
    </number:number-style>
    <number:number-style style:name="N8138" number:language="en" number:country="US">
      <number:number number:decimal-places="1" number:min-integer-digits="1" number:grouping="true"/>
    </number:number-style>
    <number:percentage-style style:name="N8139" number:language="en" number:country="US">
      <number:number number:decimal-places="1" number:min-integer-digits="1"/>
      <number:text>%</number:text>
    </number:percentage-style>
    <style:style style:name="Default" style:family="table-cell" style:data-style-name="N117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5in" fo:margin-right="0.75in" style:first-page-number="continue" style:scale-to-X="1" style:scale-to-Y="1"/>
      <style:header-style>
        <style:header-footer-properties fo:margin-left="0in" fo:margin-right="0in" fo:margin-bottom="0.278in"/>
      </style:header-style>
      <style:footer-style>
        <style:header-footer-properties fo:margin-left="0in" fo:margin-right="0in" fo:margin-top="0.3752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  <style:page-layout style:name="Mpm5">
      <style:page-layout-properties style:num-format="1" style:print-orientation="portrait" fo:margin-top="0.5in" fo:margin-bottom="0.5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.278in"/>
      </style:header-style>
      <style:footer-style>
        <style:header-footer-properties fo:min-height="0.2957in" fo:margin-left="0in" fo:margin-right="0in" fo:margin-top="0.3752in"/>
      </style:footer-style>
    </style:page-layout>
    <style:page-layout style:name="Mpm6">
      <style:page-layout-properties fo:page-width="11in" fo:page-height="8.5in" style:num-format="1" style:print-orientation="landscape" fo:margin-top="0.5in" fo:margin-bottom="0.5in" fo:margin-left="0.75in" fo:margin-right="0.75in" style:first-page-number="continue" style:scale-to-X="1" style:scale-to-Y="23"/>
      <style:header-style>
        <style:header-footer-properties fo:margin-left="0in" fo:margin-right="0in" fo:margin-bottom="0.0835in"/>
      </style:header-style>
      <style:footer-style>
        <style:header-footer-properties fo:margin-left="0in" fo:margin-right="0in" fo:margin-top="0.1654in"/>
      </style:footer-style>
    </style:page-layout>
    <style:page-layout style:name="Mpm7">
      <style:page-layout-properties fo:page-width="11in" fo:page-height="8.5in" style:num-format="1" style:print-orientation="landscape" fo:margin-top="0.5in" fo:margin-bottom="0.5in" fo:margin-left="0.75in" fo:margin-right="0.75in" style:first-page-number="continue" style:scale-to-X="1" style:scale-to-Y="23" style:writing-mode="lr-tb"/>
      <style:header-style>
        <style:header-footer-properties fo:min-height="0.2957in" fo:margin-left="0in" fo:margin-right="0in" fo:margin-bottom="0.0835in"/>
      </style:header-style>
      <style:footer-style>
        <style:header-footer-properties fo:min-height="0.2957in" fo:margin-left="0in" fo:margin-right="0in" fo:margin-top="0.165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ourier New1" fo:font-size="9pt" fo:font-style="normal" fo:text-shadow="none" style:text-underline-style="none" fo:font-weight="normal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5">08/05/2014</text:date>, <text:time>22:3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gest_20_2013_20_Table_20_325.10" style:display-name="PageStyle_Digest 2013 Table 325.10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5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5</text:time></text:span></text:p>
        </style:region-right>
      </style:footer-left>
    </style:master-page>
    <style:master-page style:name="PageStyle_5f_Digest_20_2013_20_Table_20_325.10_20_1" style:display-name="PageStyle_Digest 2013 Table 325.10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5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5</text:time></text:span></text:p>
        </style:region-right>
      </style:footer-left>
    </style:master-page>
    <style:master-page style:name="PageStyle_5f_Digest_20_2013_20_Table_20_325.15" style:display-name="PageStyle_Digest 2013 Table 325.15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5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5</text:time></text:span></text:p>
        </style:region-right>
      </style:footer-left>
    </style:master-page>
    <style:master-page style:name="PageStyle_5f_Digest_20_2013_20_Table_20_325.15_20_1" style:display-name="PageStyle_Digest 2013 Table 325.15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5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5</text:time></text:span></text:p>
        </style:region-right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gest_20_2013_20_Table_20_325.20" style:display-name="PageStyle_Digest 2013 Table 325.20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20_20_1" style:display-name="PageStyle_Digest 2013 Table 325.20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20_20_2" style:display-name="PageStyle_Digest 2013 Table 325.20 2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25" style:display-name="PageStyle_Digest 2013 Table 325.25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25_20_1" style:display-name="PageStyle_Digest 2013 Table 325.25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30" style:display-name="PageStyle_Digest 2013 Table 325.30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30_20_1" style:display-name="PageStyle_Digest 2013 Table 325.30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35" style:display-name="PageStyle_Digest 2013 Table 325.35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35_20_1" style:display-name="PageStyle_Digest 2013 Table 325.35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50" style:display-name="PageStyle_Digest 2013 Table 325.50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50_20_1" style:display-name="PageStyle_Digest 2013 Table 325.50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55" style:display-name="PageStyle_Digest 2013 Table 325.55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55_20_1" style:display-name="PageStyle_Digest 2013 Table 325.55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55_20_2" style:display-name="PageStyle_Digest 2013 Table 325.55 2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65" style:display-name="PageStyle_Digest 2013 Table 325.65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65_20_1" style:display-name="PageStyle_Digest 2013 Table 325.65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70" style:display-name="PageStyle_Digest 2013 Table 325.70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70_20_1" style:display-name="PageStyle_Digest 2013 Table 325.70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80" style:display-name="PageStyle_Digest 2013 Table 325.80" style:page-layout-name="Mpm5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80_20_1" style:display-name="PageStyle_Digest 2013 Table 325.80 1" style:page-layout-name="Mpm5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85" style:display-name="PageStyle_Digest 2013 Table 325.85" style:page-layout-name="Mpm5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85_20_1" style:display-name="PageStyle_Digest 2013 Table 325.85 1" style:page-layout-name="Mpm5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85_20_2" style:display-name="PageStyle_Digest 2013 Table 325.85 2" style:page-layout-name="Mpm5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90" style:display-name="PageStyle_Digest 2013 Table 325.90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90_20_1" style:display-name="PageStyle_Digest 2013 Table 325.90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90_20_2" style:display-name="PageStyle_Digest 2013 Table 325.90 2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95" style:display-name="PageStyle_Digest 2013 Table 325.95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95_20_1" style:display-name="PageStyle_Digest 2013 Table 325.95 1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25.95_20_2" style:display-name="PageStyle_Digest 2013 Table 325.95 2" style:page-layout-name="Mpm3">
      <style:header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  <text:p><text:span text:style-name="MT1"><text:s/></text:span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 </text:span></text:p>
          <text:p/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" style:display-name="PageStyle_Digest 2013 Table 318.30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1" style:display-name="PageStyle_Digest 2013 Table 318.30 1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2" style:display-name="PageStyle_Digest 2013 Table 318.30 2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3" style:display-name="PageStyle_Digest 2013 Table 318.30 3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4" style:display-name="PageStyle_Digest 2013 Table 318.30 4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5" style:display-name="PageStyle_Digest 2013 Table 318.30 5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6" style:display-name="PageStyle_Digest 2013 Table 318.30 6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7" style:display-name="PageStyle_Digest 2013 Table 318.30 7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8" style:display-name="PageStyle_Digest 2013 Table 318.30 8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9" style:display-name="PageStyle_Digest 2013 Table 318.30 9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10" style:display-name="PageStyle_Digest 2013 Table 318.30 10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11" style:display-name="PageStyle_Digest 2013 Table 318.30 11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12" style:display-name="PageStyle_Digest 2013 Table 318.30 12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13" style:display-name="PageStyle_Digest 2013 Table 318.30 13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14" style:display-name="PageStyle_Digest 2013 Table 318.30 14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15" style:display-name="PageStyle_Digest 2013 Table 318.30 15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16" style:display-name="PageStyle_Digest 2013 Table 318.30 16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17" style:display-name="PageStyle_Digest 2013 Table 318.30 17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18" style:display-name="PageStyle_Digest 2013 Table 318.30 18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19" style:display-name="PageStyle_Digest 2013 Table 318.30 19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20" style:display-name="PageStyle_Digest 2013 Table 318.30 20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21" style:display-name="PageStyle_Digest 2013 Table 318.30 21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22" style:display-name="PageStyle_Digest 2013 Table 318.30 22" style:page-layout-name="Mpm7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23" style:display-name="PageStyle_Digest 2013 Table 318.30 23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24" style:display-name="PageStyle_Digest 2013 Table 318.30 24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25" style:display-name="PageStyle_Digest 2013 Table 318.30 25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  <style:master-page style:name="PageStyle_5f_Digest_20_2013_20_Table_20_318.30_20_26" style:display-name="PageStyle_Digest 2013 Table 318.30 26" style:page-layout-name="Mpm6">
      <style:header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>
        <style:region-right>
          <text:p><text:span text:style-name="MT3"><text:sheet-name>???</text:sheet-name></text:span></text:p>
          <text:p><text:span text:style-name="MT3"/></text:p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-left>
      <style:footer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>
      <style:footer-left style:display="false">
        <style:region-right>
          <text:p><text:span text:style-name="MT2">Printed: </text:span><text:span text:style-name="MT2"><text:date style:data-style-name="N2" text:date-value="2014-08-05">08/05/2014</text:date></text:span><text:span text:style-name="MT2"> </text:span><text:span text:style-name="MT2"><text:time>22:39:0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Taylor</meta:initial-creator>
    <meta:creation-date>2014-05-11T10:42:00.83</meta:creation-date>
    <dc:date>2014-08-05T22:39:05.46</dc:date>
    <dc:creator>Jonathan Taylor</dc:creator>
    <meta:editing-duration>P2DT11H54M1S</meta:editing-duration>
    <meta:editing-cycles>371</meta:editing-cycles>
    <meta:generator>OpenOffice/4.1.0$Win32 OpenOffice.org_project/410m18$Build-9764</meta:generator>
    <meta:document-statistic meta:table-count="16" meta:cell-count="2218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8001" number:language="en" number:country="US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01">
      <style:chart-properties chart:display-label="true" chart:logarithmic="false" chart:reverse-direction="false" text:line-break="false" chart:link-data-style-to-source="false" chart:axis-position="0"/>
      <style:graphic-properties svg:stroke-width="0.076cm"/>
      <style:text-properties fo:font-size="28pt" fo:font-weight="bold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width="0.076cm"/>
      <style:text-properties fo:font-size="28pt" fo:font-weight="bold" style:font-size-asian="10pt" style:font-size-complex="10pt"/>
    </style:style>
    <style:style style:name="ch5" style:family="chart">
      <style:graphic-properties svg:stroke-width="0.076cm"/>
    </style:style>
    <style:style style:name="ch6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76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47cm" svg:height="26.689cm" xlink:href=".." xlink:type="simple" chart:class="chart:line" chart:style-name="ch1">
        <chart:plot-area chart:style-name="ch2" table:cell-range-address="Agriculture.A5:Agriculture.C25" chart:data-source-has-labels="both" svg:x="0.899cm" svg:y="2.267cm" svg:width="20.673cm" svg:height="23.469cm">
          <chartooo:coordinate-region svg:x="3.69cm" svg:y="2.85cm" svg:width="17.652cm" svg:height="20.307cm"/>
          <chart:axis chart:dimension="x" chart:name="primary-x" chart:style-name="ch3" chartooo:axis-type="auto">
            <chartooo:date-scale/>
            <chart:categories table:cell-range-address="Agriculture.A6:Agriculture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griculture.B6:Agriculture.B25" chart:label-cell-address="Agriculture.B5:Agriculture.B5" chart:class="chart:line">
            <chart:data-point chart:repeated="20"/>
          </chart:series>
          <chart:series chart:style-name="ch7" chart:values-cell-range-address="Agriculture.C6:Agriculture.C25" chart:label-cell-address="Agriculture.C5:Agriculture.C5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.50%</text:p>
                <draw:g>
                  <svg:desc>Agriculture.B5:Agriculture.B5</svg:desc>
                </draw:g>
              </table:table-cell>
              <table:table-cell office:value-type="string">
                <text:p>5.50%</text:p>
                <draw:g>
                  <svg:desc>Agriculture.C5:Agriculture.C5</svg:desc>
                </draw:g>
              </table:table-cell>
            </table:table-row>
          </table:table-header-rows>
          <table:table-rows>
            <table:table-row>
              <table:table-cell office:value-type="float" office:value="1974">
                <text:p>1970</text:p>
                <draw:g>
                  <svg:desc>Agriculture.A6:Agriculture.A25</svg:desc>
                </draw:g>
              </table:table-cell>
              <table:table-cell office:value-type="float" office:value="0.903">
                <text:p>0.903</text:p>
                <draw:g>
                  <svg:desc>Agriculture.B6:Agriculture.B25</svg:desc>
                </draw:g>
              </table:table-cell>
              <table:table-cell office:value-type="float" office:value="0.097">
                <text:p>0.097</text:p>
                <draw:g>
                  <svg:desc>Agriculture.C6:Agriculture.C25</svg:desc>
                </draw:g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817">
                <text:p>0.817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754">
                <text:p>0.754</text:p>
              </table:table-cell>
              <table:table-cell office:value-type="float" office:value="0.246">
                <text:p>0.246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704">
                <text:p>0.704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687">
                <text:p>0.687</text:p>
              </table:table-cell>
              <table:table-cell office:value-type="float" office:value="0.313">
                <text:p>0.313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684">
                <text:p>0.684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686">
                <text:p>0.686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685">
                <text:p>0.685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684">
                <text:p>0.684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653">
                <text:p>0.653</text:p>
              </table:table-cell>
              <table:table-cell office:value-type="float" office:value="0.347">
                <text:p>0.347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651">
                <text:p>0.651</text:p>
              </table:table-cell>
              <table:table-cell office:value-type="float" office:value="0.349">
                <text:p>0.349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632">
                <text:p>0.632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593">
                <text:p>0.593</text:p>
              </table:table-cell>
              <table:table-cell office:value-type="float" office:value="0.407">
                <text:p>0.40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71">
                <text:p>0.571</text:p>
              </table:table-cell>
              <table:table-cell office:value-type="float" office:value="0.429">
                <text:p>0.42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541">
                <text:p>0.541</text:p>
              </table:table-cell>
              <table:table-cell office:value-type="float" office:value="0.459">
                <text:p>0.45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521">
                <text:p>0.521</text:p>
              </table:table-cell>
              <table:table-cell office:value-type="float" office:value="0.479">
                <text:p>0.47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523">
                <text:p>0.523</text:p>
              </table:table-cell>
              <table:table-cell office:value-type="float" office:value="0.477">
                <text:p>0.47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524">
                <text:p>0.524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13">
                <text:p>0.513</text:p>
              </table:table-cell>
              <table:table-cell office:value-type="float" office:value="0.487">
                <text:p>0.48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8001" number:language="en" number:country="US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01">
      <style:chart-properties chart:display-label="true" chart:logarithmic="false" chart:reverse-direction="false" text:line-break="false" chart:axis-position="0"/>
      <style:graphic-properties svg:stroke-width="0.051cm"/>
      <style:text-properties fo:font-size="28pt" fo:font-weight="bold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423cm" svg:height="18.331cm" xlink:href=".." xlink:type="simple" chart:class="chart:line" chart:style-name="ch1">
        <chart:plot-area chart:style-name="ch2" table:cell-range-address="ForLang.A4:ForLang.C25" chart:data-source-has-labels="both" svg:x="0.898cm" svg:y="1.599cm" svg:width="20.629cm" svg:height="15.946cm">
          <chartooo:coordinate-region svg:x="3.133cm" svg:y="2.182cm" svg:width="17.281cm" svg:height="12.784cm"/>
          <chart:axis chart:dimension="x" chart:name="primary-x" chart:style-name="ch3" chartooo:axis-type="auto">
            <chartooo:date-scale/>
            <chart:categories table:cell-range-address="ForLang.A5:ForLang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rLang.B5:ForLang.B25" chart:label-cell-address="ForLang.B4:ForLang.B4" chart:class="chart:line">
            <chart:data-point chart:repeated="21"/>
          </chart:series>
          <chart:series chart:style-name="ch7" chart:values-cell-range-address="ForLang.C5:ForLang.C25" chart:label-cell-address="ForLang.C4:ForLang.C4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es</text:p>
                <draw:g>
                  <svg:desc>ForLang.B4:ForLang.B4</svg:desc>
                </draw:g>
              </table:table-cell>
              <table:table-cell office:value-type="string">
                <text:p>Females</text:p>
                <draw:g>
                  <svg:desc>ForLang.C4:ForLang.C4</svg:desc>
                </draw:g>
              </table:table-cell>
            </table:table-row>
          </table:table-header-rows>
          <table:table-rows>
            <table:table-row>
              <table:table-cell office:value-type="float" office:value="1972">
                <text:p>1970</text:p>
                <draw:g>
                  <svg:desc>ForLang.A5:ForLang.A25</svg:desc>
                </draw:g>
              </table:table-cell>
              <table:table-cell office:value-type="float" office:value="0.261">
                <text:p>0.261</text:p>
                <draw:g>
                  <svg:desc>ForLang.B5:ForLang.B25</svg:desc>
                </draw:g>
              </table:table-cell>
              <table:table-cell office:value-type="float" office:value="0.739">
                <text:p>0.739</text:p>
                <draw:g>
                  <svg:desc>ForLang.C5:ForLang.C25</svg:desc>
                </draw:g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0.251">
                <text:p>0.251</text:p>
              </table:table-cell>
              <table:table-cell office:value-type="float" office:value="0.749">
                <text:p>0.749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25">
                <text:p>0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257">
                <text:p>0.257</text:p>
              </table:table-cell>
              <table:table-cell office:value-type="float" office:value="0.743">
                <text:p>0.74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258">
                <text:p>0.258</text:p>
              </table:table-cell>
              <table:table-cell office:value-type="float" office:value="0.742">
                <text:p>0.742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261">
                <text:p>0.261</text:p>
              </table:table-cell>
              <table:table-cell office:value-type="float" office:value="0.739">
                <text:p>0.739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282">
                <text:p>0.282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292">
                <text:p>0.292</text:p>
              </table:table-cell>
              <table:table-cell office:value-type="float" office:value="0.708">
                <text:p>0.708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28">
                <text:p>0.2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276">
                <text:p>0.276</text:p>
              </table:table-cell>
              <table:table-cell office:value-type="float" office:value="0.724">
                <text:p>0.724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289">
                <text:p>0.289</text:p>
              </table:table-cell>
              <table:table-cell office:value-type="float" office:value="0.711">
                <text:p>0.711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304">
                <text:p>0.304</text:p>
              </table:table-cell>
              <table:table-cell office:value-type="float" office:value="0.696">
                <text:p>0.69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291">
                <text:p>0.291</text:p>
              </table:table-cell>
              <table:table-cell office:value-type="float" office:value="0.709">
                <text:p>0.70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288">
                <text:p>0.288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294">
                <text:p>0.294</text:p>
              </table:table-cell>
              <table:table-cell office:value-type="float" office:value="0.706">
                <text:p>0.70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301">
                <text:p>0.301</text:p>
              </table:table-cell>
              <table:table-cell office:value-type="float" office:value="0.699">
                <text:p>0.69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298">
                <text:p>0.298</text:p>
              </table:table-cell>
              <table:table-cell office:value-type="float" office:value="0.702">
                <text:p>0.70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307">
                <text:p>0.307</text:p>
              </table:table-cell>
              <table:table-cell office:value-type="float" office:value="0.693">
                <text:p>0.69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305">
                <text:p>0.305</text:p>
              </table:table-cell>
              <table:table-cell office:value-type="float" office:value="0.695">
                <text:p>0.6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8001" number:language="en" number:country="US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01">
      <style:chart-properties chart:display-label="true" chart:logarithmic="false" chart:reverse-direction="false" text:line-break="false" chart:axis-position="0"/>
      <style:graphic-properties svg:stroke-width="0.051cm"/>
      <style:text-properties fo:font-size="28pt" fo:font-weight="bold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361cm" svg:height="18.464cm" xlink:href=".." xlink:type="simple" chart:class="chart:line" chart:style-name="ch1">
        <chart:plot-area chart:style-name="ch2" table:cell-range-address="Math.A4:Math.C25" chart:data-source-has-labels="both" svg:x="0.877cm" svg:y="1.611cm" svg:width="19.63cm" svg:height="16.064cm">
          <chartooo:coordinate-region svg:x="3.112cm" svg:y="2.194cm" svg:width="16.282cm" svg:height="12.902cm"/>
          <chart:axis chart:dimension="x" chart:name="primary-x" chart:style-name="ch3" chartooo:axis-type="auto">
            <chartooo:date-scale/>
            <chart:categories table:cell-range-address="Math.A5:Math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ath.B5:Math.B25" chart:label-cell-address="Math.B4:Math.B4" chart:class="chart:line">
            <chart:data-point chart:repeated="21"/>
          </chart:series>
          <chart:series chart:style-name="ch7" chart:values-cell-range-address="Math.C5:Math.C25" chart:label-cell-address="Math.C4:Math.C4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es</text:p>
                <draw:g>
                  <svg:desc>Math.B4:Math.B4</svg:desc>
                </draw:g>
              </table:table-cell>
              <table:table-cell office:value-type="string">
                <text:p>Females</text:p>
                <draw:g>
                  <svg:desc>Math.C4:Math.C4</svg:desc>
                </draw:g>
              </table:table-cell>
            </table:table-row>
          </table:table-header-rows>
          <table:table-rows>
            <table:table-row>
              <table:table-cell office:value-type="float" office:value="1972">
                <text:p>1970</text:p>
                <draw:g>
                  <svg:desc>Math.A5:Math.A25</svg:desc>
                </draw:g>
              </table:table-cell>
              <table:table-cell office:value-type="float" office:value="0.61">
                <text:p>0.61</text:p>
                <draw:g>
                  <svg:desc>Math.B5:Math.B25</svg:desc>
                </draw:g>
              </table:table-cell>
              <table:table-cell office:value-type="float" office:value="0.39">
                <text:p>0.39</text:p>
                <draw:g>
                  <svg:desc>Math.C5:Math.C25</svg:desc>
                </draw:g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0.591">
                <text:p>0.591</text:p>
              </table:table-cell>
              <table:table-cell office:value-type="float" office:value="0.409">
                <text:p>0.409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593">
                <text:p>0.593</text:p>
              </table:table-cell>
              <table:table-cell office:value-type="float" office:value="0.407">
                <text:p>0.407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589">
                <text:p>0.589</text:p>
              </table:table-cell>
              <table:table-cell office:value-type="float" office:value="0.411">
                <text:p>0.41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577">
                <text:p>0.577</text:p>
              </table:table-cell>
              <table:table-cell office:value-type="float" office:value="0.423">
                <text:p>0.423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568">
                <text:p>0.568</text:p>
              </table:table-cell>
              <table:table-cell office:value-type="float" office:value="0.432">
                <text:p>0.432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557">
                <text:p>0.557</text:p>
              </table:table-cell>
              <table:table-cell office:value-type="float" office:value="0.443">
                <text:p>0.443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535">
                <text:p>0.535</text:p>
              </table:table-cell>
              <table:table-cell office:value-type="float" office:value="0.465">
                <text:p>0.465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535">
                <text:p>0.535</text:p>
              </table:table-cell>
              <table:table-cell office:value-type="float" office:value="0.465">
                <text:p>0.46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538">
                <text:p>0.538</text:p>
              </table:table-cell>
              <table:table-cell office:value-type="float" office:value="0.462">
                <text:p>0.462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53">
                <text:p>0.5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536">
                <text:p>0.536</text:p>
              </table:table-cell>
              <table:table-cell office:value-type="float" office:value="0.464">
                <text:p>0.464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539">
                <text:p>0.539</text:p>
              </table:table-cell>
              <table:table-cell office:value-type="float" office:value="0.461">
                <text:p>0.461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53">
                <text:p>0.5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22">
                <text:p>0.522</text:p>
              </table:table-cell>
              <table:table-cell office:value-type="float" office:value="0.478">
                <text:p>0.47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53">
                <text:p>0.5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54">
                <text:p>0.5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549">
                <text:p>0.549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559">
                <text:p>0.559</text:p>
              </table:table-cell>
              <table:table-cell office:value-type="float" office:value="0.441">
                <text:p>0.4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67">
                <text:p>0.567</text:p>
              </table:table-cell>
              <table:table-cell office:value-type="float" office:value="0.433">
                <text:p>0.43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569">
                <text:p>0.569</text:p>
              </table:table-cell>
              <table:table-cell office:value-type="float" office:value="0.431">
                <text:p>0.43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8001" number:language="en" number:country="US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01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824cm" svg:height="19.421cm" xlink:href=".." xlink:type="simple" chart:class="chart:line" chart:style-name="ch1">
        <chart:plot-area chart:style-name="ch2" table:cell-range-address="Sci.A4:Sci.C25" chart:data-source-has-labels="both" svg:x="0.966cm" svg:y="1.687cm" svg:width="23.826cm" svg:height="16.926cm">
          <chartooo:coordinate-region svg:x="3.201cm" svg:y="2.27cm" svg:width="20.479cm" svg:height="13.764cm"/>
          <chart:axis chart:dimension="x" chart:name="primary-x" chart:style-name="ch3" chartooo:axis-type="auto">
            <chartooo:date-scale/>
            <chart:categories table:cell-range-address="Sci.A5:Sci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ci.B5:Sci.B25" chart:label-cell-address="Sci.B4:Sci.B4" chart:class="chart:line">
            <chart:data-point chart:repeated="21"/>
          </chart:series>
          <chart:series chart:style-name="ch7" chart:values-cell-range-address="Sci.C5:Sci.C25" chart:label-cell-address="Sci.C4:Sci.C4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es</text:p>
                <draw:g>
                  <svg:desc>Sci.B4:Sci.B4</svg:desc>
                </draw:g>
              </table:table-cell>
              <table:table-cell office:value-type="string">
                <text:p>Females</text:p>
                <draw:g>
                  <svg:desc>Sci.C4:Sci.C4</svg:desc>
                </draw:g>
              </table:table-cell>
            </table:table-row>
          </table:table-header-rows>
          <table:table-rows>
            <table:table-row>
              <table:table-cell office:value-type="float" office:value="1972">
                <text:p>1970</text:p>
                <draw:g>
                  <svg:desc>Sci.A5:Sci.A25</svg:desc>
                </draw:g>
              </table:table-cell>
              <table:table-cell office:value-type="float" office:value="0.851">
                <text:p>0.851</text:p>
                <draw:g>
                  <svg:desc>Sci.B5:Sci.B25</svg:desc>
                </draw:g>
              </table:table-cell>
              <table:table-cell office:value-type="float" office:value="0.149">
                <text:p>0.149</text:p>
                <draw:g>
                  <svg:desc>Sci.C5:Sci.C25</svg:desc>
                </draw:g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0.835">
                <text:p>0.835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809">
                <text:p>0.809</text:p>
              </table:table-cell>
              <table:table-cell office:value-type="float" office:value="0.191">
                <text:p>0.191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787">
                <text:p>0.787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763">
                <text:p>0.763</text:p>
              </table:table-cell>
              <table:table-cell office:value-type="float" office:value="0.237">
                <text:p>0.237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743">
                <text:p>0.743</text:p>
              </table:table-cell>
              <table:table-cell office:value-type="float" office:value="0.257">
                <text:p>0.257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724">
                <text:p>0.724</text:p>
              </table:table-cell>
              <table:table-cell office:value-type="float" office:value="0.276">
                <text:p>0.276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725">
                <text:p>0.725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696">
                <text:p>0.696</text:p>
              </table:table-cell>
              <table:table-cell office:value-type="float" office:value="0.304">
                <text:p>0.30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687">
                <text:p>0.687</text:p>
              </table:table-cell>
              <table:table-cell office:value-type="float" office:value="0.313">
                <text:p>0.313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674">
                <text:p>0.674</text:p>
              </table:table-cell>
              <table:table-cell office:value-type="float" office:value="0.326">
                <text:p>0.326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664">
                <text:p>0.664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641">
                <text:p>0.641</text:p>
              </table:table-cell>
              <table:table-cell office:value-type="float" office:value="0.359">
                <text:p>0.359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617">
                <text:p>0.617</text:p>
              </table:table-cell>
              <table:table-cell office:value-type="float" office:value="0.383">
                <text:p>0.38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98">
                <text:p>0.598</text:p>
              </table:table-cell>
              <table:table-cell office:value-type="float" office:value="0.402">
                <text:p>0.40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578">
                <text:p>0.578</text:p>
              </table:table-cell>
              <table:table-cell office:value-type="float" office:value="0.422">
                <text:p>0.42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583">
                <text:p>0.583</text:p>
              </table:table-cell>
              <table:table-cell office:value-type="float" office:value="0.417">
                <text:p>0.41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584">
                <text:p>0.584</text:p>
              </table:table-cell>
              <table:table-cell office:value-type="float" office:value="0.416">
                <text:p>0.41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593">
                <text:p>0.593</text:p>
              </table:table-cell>
              <table:table-cell office:value-type="float" office:value="0.407">
                <text:p>0.40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93">
                <text:p>0.593</text:p>
              </table:table-cell>
              <table:table-cell office:value-type="float" office:value="0.407">
                <text:p>0.40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599">
                <text:p>0.599</text:p>
              </table:table-cell>
              <table:table-cell office:value-type="float" office:value="0.401">
                <text:p>0.40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">
      <style:chart-properties chart:display-label="true" chart:logarithmic="false" chart:reverse-direction="false" text:line-break="false" chart:axis-position="0"/>
      <style:graphic-properties svg:stroke-width="0.051cm"/>
      <style:text-properties fo:font-size="28pt" fo:font-weight="bold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053cm" svg:height="20.324cm" xlink:href=".." xlink:type="simple" chart:class="chart:line" chart:style-name="ch1">
        <chart:plot-area chart:style-name="ch2" table:cell-range-address="Psych.A4:Psych.C25" chart:data-source-has-labels="both" svg:x="0.951cm" svg:y="1.759cm" svg:width="23.1cm" svg:height="17.739cm">
          <chartooo:coordinate-region svg:x="3.186cm" svg:y="2.343cm" svg:width="19.752cm" svg:height="14.576cm"/>
          <chart:axis chart:dimension="x" chart:name="primary-x" chart:style-name="ch3" chartooo:axis-type="auto">
            <chartooo:date-scale/>
            <chart:categories table:cell-range-address="Psych.A5:Psych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sych.B5:Psych.B25" chart:label-cell-address="Psych.B4:Psych.B4" chart:class="chart:line">
            <chart:data-point chart:repeated="21"/>
          </chart:series>
          <chart:series chart:style-name="ch7" chart:values-cell-range-address="Psych.C5:Psych.C25" chart:label-cell-address="Psych.C4:Psych.C4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es</text:p>
                <draw:g>
                  <svg:desc>Psych.B4:Psych.B4</svg:desc>
                </draw:g>
              </table:table-cell>
              <table:table-cell office:value-type="string">
                <text:p>Females</text:p>
                <draw:g>
                  <svg:desc>Psych.C4:Psych.C4</svg:desc>
                </draw:g>
              </table:table-cell>
            </table:table-row>
          </table:table-header-rows>
          <table:table-rows>
            <table:table-row>
              <table:table-cell office:value-type="float" office:value="1972">
                <text:p>1970</text:p>
                <draw:g>
                  <svg:desc>Psych.A5:Psych.A25</svg:desc>
                </draw:g>
              </table:table-cell>
              <table:table-cell office:value-type="float" office:value="0.538">
                <text:p>0.538</text:p>
                <draw:g>
                  <svg:desc>Psych.B5:Psych.B25</svg:desc>
                </draw:g>
              </table:table-cell>
              <table:table-cell office:value-type="float" office:value="0.462">
                <text:p>0.462</text:p>
                <draw:g>
                  <svg:desc>Psych.C5:Psych.C25</svg:desc>
                </draw:g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0.496">
                <text:p>0.496</text:p>
              </table:table-cell>
              <table:table-cell office:value-type="float" office:value="0.504">
                <text:p>0.504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455">
                <text:p>0.455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41">
                <text:p>0.4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367">
                <text:p>0.367</text:p>
              </table:table-cell>
              <table:table-cell office:value-type="float" office:value="0.633">
                <text:p>0.633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331">
                <text:p>0.331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321">
                <text:p>0.321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31">
                <text:p>0.3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299">
                <text:p>0.299</text:p>
              </table:table-cell>
              <table:table-cell office:value-type="float" office:value="0.701">
                <text:p>0.701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284">
                <text:p>0.284</text:p>
              </table:table-cell>
              <table:table-cell office:value-type="float" office:value="0.716">
                <text:p>0.716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268">
                <text:p>0.268</text:p>
              </table:table-cell>
              <table:table-cell office:value-type="float" office:value="0.732">
                <text:p>0.73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269">
                <text:p>0.269</text:p>
              </table:table-cell>
              <table:table-cell office:value-type="float" office:value="0.731">
                <text:p>0.731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27">
                <text:p>0.27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256">
                <text:p>0.256</text:p>
              </table:table-cell>
              <table:table-cell office:value-type="float" office:value="0.744">
                <text:p>0.74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235">
                <text:p>0.235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225">
                <text:p>0.225</text:p>
              </table:table-cell>
              <table:table-cell office:value-type="float" office:value="0.775">
                <text:p>0.77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222">
                <text:p>0.222</text:p>
              </table:table-cell>
              <table:table-cell office:value-type="float" office:value="0.778">
                <text:p>0.77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225">
                <text:p>0.225</text:p>
              </table:table-cell>
              <table:table-cell office:value-type="float" office:value="0.775">
                <text:p>0.77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229">
                <text:p>0.229</text:p>
              </table:table-cell>
              <table:table-cell office:value-type="float" office:value="0.771">
                <text:p>0.7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29">
                <text:p>0.229</text:p>
              </table:table-cell>
              <table:table-cell office:value-type="float" office:value="0.771">
                <text:p>0.77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233">
                <text:p>0.233</text:p>
              </table:table-cell>
              <table:table-cell office:value-type="float" office:value="0.767">
                <text:p>0.76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8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097cm" svg:height="20.465cm" xlink:href=".." xlink:type="simple" chart:class="chart:line" chart:style-name="ch1">
        <chart:plot-area chart:style-name="ch2" table:cell-range-address="SocialServ.A4:SocialServ.C25" chart:data-source-has-labels="both" svg:x="0.931cm" svg:y="1.771cm" svg:width="22.204cm" svg:height="17.865cm">
          <chartooo:coordinate-region svg:x="3.166cm" svg:y="2.354cm" svg:width="18.856cm" svg:height="14.703cm"/>
          <chart:axis chart:dimension="x" chart:name="primary-x" chart:style-name="ch3" chartooo:axis-type="auto">
            <chartooo:date-scale/>
            <chart:categories table:cell-range-address="SocialServ.A5:SocialServ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ocialServ.B5:SocialServ.B25" chart:label-cell-address="SocialServ.B4:SocialServ.B4" chart:class="chart:line">
            <chart:data-point chart:repeated="21"/>
          </chart:series>
          <chart:series chart:style-name="ch7" chart:values-cell-range-address="SocialServ.C5:SocialServ.C25" chart:label-cell-address="SocialServ.C4:SocialServ.C4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es</text:p>
                <draw:g>
                  <svg:desc>SocialServ.B4:SocialServ.B4</svg:desc>
                </draw:g>
              </table:table-cell>
              <table:table-cell office:value-type="string">
                <text:p>Females</text:p>
                <draw:g>
                  <svg:desc>SocialServ.C4:SocialServ.C4</svg:desc>
                </draw:g>
              </table:table-cell>
            </table:table-row>
          </table:table-header-rows>
          <table:table-rows>
            <table:table-row>
              <table:table-cell office:value-type="float" office:value="1972">
                <text:p>1970</text:p>
                <draw:g>
                  <svg:desc>SocialServ.A5:SocialServ.A25</svg:desc>
                </draw:g>
              </table:table-cell>
              <table:table-cell office:value-type="float" office:value="0.345">
                <text:p>0.345</text:p>
                <draw:g>
                  <svg:desc>SocialServ.B5:SocialServ.B25</svg:desc>
                </draw:g>
              </table:table-cell>
              <table:table-cell office:value-type="float" office:value="0.655">
                <text:p>0.655</text:p>
                <draw:g>
                  <svg:desc>SocialServ.C5:SocialServ.C25</svg:desc>
                </draw:g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0.357">
                <text:p>0.357</text:p>
              </table:table-cell>
              <table:table-cell office:value-type="float" office:value="0.643">
                <text:p>0.643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37">
                <text:p>0.3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307">
                <text:p>0.307</text:p>
              </table:table-cell>
              <table:table-cell office:value-type="float" office:value="0.693">
                <text:p>0.69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267">
                <text:p>0.267</text:p>
              </table:table-cell>
              <table:table-cell office:value-type="float" office:value="0.733">
                <text:p>0.733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253">
                <text:p>0.253</text:p>
              </table:table-cell>
              <table:table-cell office:value-type="float" office:value="0.747">
                <text:p>0.747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239">
                <text:p>0.239</text:p>
              </table:table-cell>
              <table:table-cell office:value-type="float" office:value="0.761">
                <text:p>0.761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25">
                <text:p>0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236">
                <text:p>0.236</text:p>
              </table:table-cell>
              <table:table-cell office:value-type="float" office:value="0.764">
                <text:p>0.76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24">
                <text:p>0.2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218">
                <text:p>0.218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22">
                <text:p>0.2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212">
                <text:p>0.212</text:p>
              </table:table-cell>
              <table:table-cell office:value-type="float" office:value="0.788">
                <text:p>0.788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19">
                <text:p>0.1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189">
                <text:p>0.189</text:p>
              </table:table-cell>
              <table:table-cell office:value-type="float" office:value="0.811">
                <text:p>0.81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191">
                <text:p>0.191</text:p>
              </table:table-cell>
              <table:table-cell office:value-type="float" office:value="0.809">
                <text:p>0.80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185">
                <text:p>0.185</text:p>
              </table:table-cell>
              <table:table-cell office:value-type="float" office:value="0.815">
                <text:p>0.81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188">
                <text:p>0.188</text:p>
              </table:table-cell>
              <table:table-cell office:value-type="float" office:value="0.812">
                <text:p>0.81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79">
                <text:p>0.179</text:p>
              </table:table-cell>
              <table:table-cell office:value-type="float" office:value="0.821">
                <text:p>0.82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8">
                <text:p>0.1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181">
                <text:p>0.181</text:p>
              </table:table-cell>
              <table:table-cell office:value-type="float" office:value="0.819">
                <text:p>0.81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">
      <style:chart-properties chart:display-label="true" chart:logarithmic="false" chart:reverse-direction="false" text:line-break="false" chart:axis-position="0"/>
      <style:graphic-properties svg:stroke-width="0.051cm"/>
      <style:text-properties fo:font-size="28pt" fo:font-weight="bold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85cm" svg:height="19.766cm" xlink:href=".." xlink:type="simple" chart:class="chart:line" chart:style-name="ch1">
        <chart:plot-area chart:style-name="ch2" table:cell-range-address="History.A4:History.C25" chart:data-source-has-labels="both" svg:x="0.967cm" svg:y="1.715cm" svg:width="23.849cm" svg:height="17.236cm">
          <chartooo:coordinate-region svg:x="3.202cm" svg:y="2.298cm" svg:width="20.501cm" svg:height="14.074cm"/>
          <chart:axis chart:dimension="x" chart:name="primary-x" chart:style-name="ch3" chartooo:axis-type="auto">
            <chartooo:date-scale/>
            <chart:categories table:cell-range-address="History.A5:History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istory.B5:History.B25" chart:label-cell-address="History.B4:History.B4" chart:class="chart:line">
            <chart:data-point chart:repeated="21"/>
          </chart:series>
          <chart:series chart:style-name="ch7" chart:values-cell-range-address="History.C5:History.C25" chart:label-cell-address="History.C4:History.C4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es</text:p>
                <draw:g>
                  <svg:desc>History.B4:History.B4</svg:desc>
                </draw:g>
              </table:table-cell>
              <table:table-cell office:value-type="string">
                <text:p>Females</text:p>
                <draw:g>
                  <svg:desc>History.C4:History.C4</svg:desc>
                </draw:g>
              </table:table-cell>
            </table:table-row>
          </table:table-header-rows>
          <table:table-rows>
            <table:table-row>
              <table:table-cell office:value-type="float" office:value="1972">
                <text:p>1970</text:p>
                <draw:g>
                  <svg:desc>History.A5:History.A25</svg:desc>
                </draw:g>
              </table:table-cell>
              <table:table-cell office:value-type="float" office:value="0.638">
                <text:p>0.638</text:p>
                <draw:g>
                  <svg:desc>History.B5:History.B25</svg:desc>
                </draw:g>
              </table:table-cell>
              <table:table-cell office:value-type="float" office:value="0.362">
                <text:p>0.362</text:p>
                <draw:g>
                  <svg:desc>History.C5:History.C25</svg:desc>
                </draw:g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0.636">
                <text:p>0.636</text:p>
              </table:table-cell>
              <table:table-cell office:value-type="float" office:value="0.364">
                <text:p>0.364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623">
                <text:p>0.623</text:p>
              </table:table-cell>
              <table:table-cell office:value-type="float" office:value="0.377">
                <text:p>0.377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595">
                <text:p>0.595</text:p>
              </table:table-cell>
              <table:table-cell office:value-type="float" office:value="0.405">
                <text:p>0.405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564">
                <text:p>0.564</text:p>
              </table:table-cell>
              <table:table-cell office:value-type="float" office:value="0.436">
                <text:p>0.436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554">
                <text:p>0.554</text:p>
              </table:table-cell>
              <table:table-cell office:value-type="float" office:value="0.446">
                <text:p>0.446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559">
                <text:p>0.559</text:p>
              </table:table-cell>
              <table:table-cell office:value-type="float" office:value="0.441">
                <text:p>0.441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562">
                <text:p>0.562</text:p>
              </table:table-cell>
              <table:table-cell office:value-type="float" office:value="0.438">
                <text:p>0.438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561">
                <text:p>0.561</text:p>
              </table:table-cell>
              <table:table-cell office:value-type="float" office:value="0.439">
                <text:p>0.43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558">
                <text:p>0.558</text:p>
              </table:table-cell>
              <table:table-cell office:value-type="float" office:value="0.442">
                <text:p>0.442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545">
                <text:p>0.545</text:p>
              </table:table-cell>
              <table:table-cell office:value-type="float" office:value="0.455">
                <text:p>0.455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539">
                <text:p>0.539</text:p>
              </table:table-cell>
              <table:table-cell office:value-type="float" office:value="0.461">
                <text:p>0.461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521">
                <text:p>0.521</text:p>
              </table:table-cell>
              <table:table-cell office:value-type="float" office:value="0.479">
                <text:p>0.479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508">
                <text:p>0.508</text:p>
              </table:table-cell>
              <table:table-cell office:value-type="float" office:value="0.492">
                <text:p>0.49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88">
                <text:p>0.488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483">
                <text:p>0.483</text:p>
              </table:table-cell>
              <table:table-cell office:value-type="float" office:value="0.517">
                <text:p>0.51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491">
                <text:p>0.491</text:p>
              </table:table-cell>
              <table:table-cell office:value-type="float" office:value="0.509">
                <text:p>0.5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507">
                <text:p>0.507</text:p>
              </table:table-cell>
              <table:table-cell office:value-type="float" office:value="0.493">
                <text:p>0.4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6">
                <text:p>0.506</text:p>
              </table:table-cell>
              <table:table-cell office:value-type="float" office:value="0.494">
                <text:p>0.49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508">
                <text:p>0.508</text:p>
              </table:table-cell>
              <table:table-cell office:value-type="float" office:value="0.492">
                <text:p>0.49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">
      <style:chart-properties chart:display-label="true" chart:logarithmic="false" chart:reverse-direction="false" text:line-break="false" chart:axis-position="0"/>
      <style:graphic-properties svg:stroke-width="0.051cm"/>
      <style:text-properties fo:font-size="28pt" fo:font-weight="bold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999cm" svg:height="20.431cm" xlink:href=".." xlink:type="simple" chart:class="chart:line" chart:style-name="ch1">
        <chart:plot-area chart:style-name="ch2" table:cell-range-address="Theatre.A4:Theatre.C25" chart:data-source-has-labels="both" svg:x="0.949cm" svg:y="1.767cm" svg:width="23.052cm" svg:height="17.836cm">
          <chartooo:coordinate-region svg:x="3.184cm" svg:y="2.35cm" svg:width="19.705cm" svg:height="14.674cm"/>
          <chart:axis chart:dimension="x" chart:name="primary-x" chart:style-name="ch3" chartooo:axis-type="auto">
            <chartooo:date-scale/>
            <chart:categories table:cell-range-address="Theatre.A5:Theatre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heatre.B5:Theatre.B25" chart:label-cell-address="Theatre.B4:Theatre.B4" chart:class="chart:line">
            <chart:data-point chart:repeated="21"/>
          </chart:series>
          <chart:series chart:style-name="ch7" chart:values-cell-range-address="Theatre.C5:Theatre.C25" chart:label-cell-address="Theatre.C4:Theatre.C4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es</text:p>
                <draw:g>
                  <svg:desc>Theatre.B4:Theatre.B4</svg:desc>
                </draw:g>
              </table:table-cell>
              <table:table-cell office:value-type="string">
                <text:p>Females</text:p>
                <draw:g>
                  <svg:desc>Theatre.C4:Theatre.C4</svg:desc>
                </draw:g>
              </table:table-cell>
            </table:table-row>
          </table:table-header-rows>
          <table:table-rows>
            <table:table-row>
              <table:table-cell office:value-type="float" office:value="1972">
                <text:p>1970</text:p>
                <draw:g>
                  <svg:desc>Theatre.A5:Theatre.A25</svg:desc>
                </draw:g>
              </table:table-cell>
              <table:table-cell office:value-type="float" office:value="0.401">
                <text:p>0.401</text:p>
                <draw:g>
                  <svg:desc>Theatre.B5:Theatre.B25</svg:desc>
                </draw:g>
              </table:table-cell>
              <table:table-cell office:value-type="float" office:value="0.599">
                <text:p>0.599</text:p>
                <draw:g>
                  <svg:desc>Theatre.C5:Theatre.C25</svg:desc>
                </draw:g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0.398">
                <text:p>0.398</text:p>
              </table:table-cell>
              <table:table-cell office:value-type="float" office:value="0.602">
                <text:p>0.602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391">
                <text:p>0.391</text:p>
              </table:table-cell>
              <table:table-cell office:value-type="float" office:value="0.609">
                <text:p>0.609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38">
                <text:p>0.3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368">
                <text:p>0.368</text:p>
              </table:table-cell>
              <table:table-cell office:value-type="float" office:value="0.632">
                <text:p>0.632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367">
                <text:p>0.367</text:p>
              </table:table-cell>
              <table:table-cell office:value-type="float" office:value="0.633">
                <text:p>0.633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376">
                <text:p>0.376</text:p>
              </table:table-cell>
              <table:table-cell office:value-type="float" office:value="0.624">
                <text:p>0.624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382">
                <text:p>0.382</text:p>
              </table:table-cell>
              <table:table-cell office:value-type="float" office:value="0.618">
                <text:p>0.618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383">
                <text:p>0.383</text:p>
              </table:table-cell>
              <table:table-cell office:value-type="float" office:value="0.617">
                <text:p>0.61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8">
                <text:p>0.3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379">
                <text:p>0.379</text:p>
              </table:table-cell>
              <table:table-cell office:value-type="float" office:value="0.621">
                <text:p>0.621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398">
                <text:p>0.398</text:p>
              </table:table-cell>
              <table:table-cell office:value-type="float" office:value="0.602">
                <text:p>0.602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408">
                <text:p>0.408</text:p>
              </table:table-cell>
              <table:table-cell office:value-type="float" office:value="0.592">
                <text:p>0.592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413">
                <text:p>0.413</text:p>
              </table:table-cell>
              <table:table-cell office:value-type="float" office:value="0.587">
                <text:p>0.5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08">
                <text:p>0.408</text:p>
              </table:table-cell>
              <table:table-cell office:value-type="float" office:value="0.592">
                <text:p>0.59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406">
                <text:p>0.406</text:p>
              </table:table-cell>
              <table:table-cell office:value-type="float" office:value="0.594">
                <text:p>0.594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389">
                <text:p>0.389</text:p>
              </table:table-cell>
              <table:table-cell office:value-type="float" office:value="0.611">
                <text:p>0.61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386">
                <text:p>0.386</text:p>
              </table:table-cell>
              <table:table-cell office:value-type="float" office:value="0.614">
                <text:p>0.61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386">
                <text:p>0.386</text:p>
              </table:table-cell>
              <table:table-cell office:value-type="float" office:value="0.614">
                <text:p>0.61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39">
                <text:p>0.3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388">
                <text:p>0.388</text:p>
              </table:table-cell>
              <table:table-cell office:value-type="float" office:value="0.612">
                <text:p>0.61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8001" number:language="en" number:country="US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01">
      <style:chart-properties chart:display-label="true" chart:logarithmic="false" chart:reverse-direction="false" text:line-break="false" chart:link-data-style-to-source="false" chart:axis-position="0"/>
      <style:graphic-properties svg:stroke-width="0.076cm"/>
      <style:text-properties fo:font-size="28pt" fo:font-weight="bold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width="0.076cm"/>
      <style:text-properties fo:font-size="28pt" fo:font-weight="bold" style:font-size-asian="10pt" style:font-size-complex="10pt"/>
    </style:style>
    <style:style style:name="ch5" style:family="chart">
      <style:graphic-properties svg:stroke-width="0.076cm"/>
    </style:style>
    <style:style style:name="ch6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76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555cm" svg:height="19.303cm" xlink:href=".." xlink:type="simple" chart:class="chart:line" chart:style-name="ch1">
        <chart:plot-area chart:style-name="ch2" table:cell-range-address="Arch.A5:Arch.C25" chart:data-source-has-labels="both" svg:x="0.901cm" svg:y="1.679cm" svg:width="20.752cm" svg:height="16.818cm">
          <chartooo:coordinate-region svg:x="3.136cm" svg:y="2.262cm" svg:width="18.321cm" svg:height="13.656cm"/>
          <chart:axis chart:dimension="x" chart:name="primary-x" chart:style-name="ch3" chartooo:axis-type="auto">
            <chartooo:date-scale/>
            <chart:categories table:cell-range-address="Arch.A6:Arch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rch.B6:Arch.B25" chart:label-cell-address="Arch.B5:Arch.B5" chart:class="chart:line">
            <chart:data-point chart:repeated="20"/>
          </chart:series>
          <chart:series chart:style-name="ch7" chart:values-cell-range-address="Arch.C6:Arch.C25" chart:label-cell-address="Arch.C5:Arch.C5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8.00%</text:p>
                <draw:g>
                  <svg:desc>Arch.B5:Arch.B5</svg:desc>
                </draw:g>
              </table:table-cell>
              <table:table-cell office:value-type="string">
                <text:p>12.00%</text:p>
                <draw:g>
                  <svg:desc>Arch.C5:Arch.C5</svg:desc>
                </draw:g>
              </table:table-cell>
            </table:table-row>
          </table:table-header-rows>
          <table:table-rows>
            <table:table-row>
              <table:table-cell office:value-type="float" office:value="1974">
                <text:p>1970</text:p>
                <draw:g>
                  <svg:desc>Arch.A6:Arch.A25</svg:desc>
                </draw:g>
              </table:table-cell>
              <table:table-cell office:value-type="float" office:value="0.852">
                <text:p>0.852</text:p>
                <draw:g>
                  <svg:desc>Arch.B6:Arch.B25</svg:desc>
                </draw:g>
              </table:table-cell>
              <table:table-cell office:value-type="float" office:value="0.148">
                <text:p>0.148</text:p>
                <draw:g>
                  <svg:desc>Arch.C6:Arch.C25</svg:desc>
                </draw:g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809">
                <text:p>0.809</text:p>
              </table:table-cell>
              <table:table-cell office:value-type="float" office:value="0.191">
                <text:p>0.191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763">
                <text:p>0.763</text:p>
              </table:table-cell>
              <table:table-cell office:value-type="float" office:value="0.237">
                <text:p>0.23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722">
                <text:p>0.722</text:p>
              </table:table-cell>
              <table:table-cell office:value-type="float" office:value="0.278">
                <text:p>0.278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702">
                <text:p>0.702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642">
                <text:p>0.642</text:p>
              </table:table-cell>
              <table:table-cell office:value-type="float" office:value="0.358">
                <text:p>0.358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639">
                <text:p>0.639</text:p>
              </table:table-cell>
              <table:table-cell office:value-type="float" office:value="0.361">
                <text:p>0.361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613">
                <text:p>0.613</text:p>
              </table:table-cell>
              <table:table-cell office:value-type="float" office:value="0.387">
                <text:p>0.38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609">
                <text:p>0.609</text:p>
              </table:table-cell>
              <table:table-cell office:value-type="float" office:value="0.391">
                <text:p>0.391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663">
                <text:p>0.663</text:p>
              </table:table-cell>
              <table:table-cell office:value-type="float" office:value="0.337">
                <text:p>0.337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642">
                <text:p>0.642</text:p>
              </table:table-cell>
              <table:table-cell office:value-type="float" office:value="0.358">
                <text:p>0.358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639">
                <text:p>0.639</text:p>
              </table:table-cell>
              <table:table-cell office:value-type="float" office:value="0.361">
                <text:p>0.361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649">
                <text:p>0.649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614">
                <text:p>0.614</text:p>
              </table:table-cell>
              <table:table-cell office:value-type="float" office:value="0.386">
                <text:p>0.38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593">
                <text:p>0.593</text:p>
              </table:table-cell>
              <table:table-cell office:value-type="float" office:value="0.407">
                <text:p>0.40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572">
                <text:p>0.572</text:p>
              </table:table-cell>
              <table:table-cell office:value-type="float" office:value="0.428">
                <text:p>0.42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569">
                <text:p>0.569</text:p>
              </table:table-cell>
              <table:table-cell office:value-type="float" office:value="0.431">
                <text:p>0.43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569">
                <text:p>0.569</text:p>
              </table:table-cell>
              <table:table-cell office:value-type="float" office:value="0.431">
                <text:p>0.43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67">
                <text:p>0.567</text:p>
              </table:table-cell>
              <table:table-cell office:value-type="float" office:value="0.433">
                <text:p>0.43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572">
                <text:p>0.572</text:p>
              </table:table-cell>
              <table:table-cell office:value-type="float" office:value="0.428">
                <text:p>0.4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8001" number:language="en" number:country="US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01">
      <style:chart-properties chart:display-label="true" chart:logarithmic="false" chart:reverse-direction="false" text:line-break="false" chart:link-data-style-to-source="false" chart:axis-position="0"/>
      <style:graphic-properties svg:stroke-width="0.076cm"/>
      <style:text-properties fo:font-size="28pt" fo:font-weight="bold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width="0.076cm"/>
      <style:text-properties fo:font-size="28pt" fo:font-weight="bold" style:font-size-asian="10pt" style:font-size-complex="10pt"/>
    </style:style>
    <style:style style:name="ch5" style:family="chart">
      <style:graphic-properties svg:stroke-width="0.076cm"/>
    </style:style>
    <style:style style:name="ch6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76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538cm" svg:height="20.353cm" xlink:href=".." xlink:type="simple" chart:class="chart:line" chart:style-name="ch1">
        <chart:plot-area chart:style-name="ch2" table:cell-range-address="Bio.A5:Bio.C25" chart:data-source-has-labels="both" svg:x="0.9cm" svg:y="1.763cm" svg:width="20.738cm" svg:height="17.763cm">
          <chartooo:coordinate-region svg:x="3.135cm" svg:y="2.346cm" svg:width="18.306cm" svg:height="14.601cm"/>
          <chart:axis chart:dimension="x" chart:name="primary-x" chart:style-name="ch3" chartooo:axis-type="auto">
            <chartooo:date-scale/>
            <chart:categories table:cell-range-address="Bio.A6:Bio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io.B6:Bio.B25" chart:label-cell-address="Bio.B5:Bio.B5" chart:class="chart:line">
            <chart:data-point chart:repeated="20"/>
          </chart:series>
          <chart:series chart:style-name="ch7" chart:values-cell-range-address="Bio.C6:Bio.C25" chart:label-cell-address="Bio.C5:Bio.C5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1.60%</text:p>
                <draw:g>
                  <svg:desc>Bio.B5:Bio.B5</svg:desc>
                </draw:g>
              </table:table-cell>
              <table:table-cell office:value-type="string">
                <text:p>29.40%</text:p>
                <draw:g>
                  <svg:desc>Bio.C5:Bio.C5</svg:desc>
                </draw:g>
              </table:table-cell>
            </table:table-row>
          </table:table-header-rows>
          <table:table-rows>
            <table:table-row>
              <table:table-cell office:value-type="float" office:value="1974">
                <text:p>1970</text:p>
                <draw:g>
                  <svg:desc>Bio.A6:Bio.A25</svg:desc>
                </draw:g>
              </table:table-cell>
              <table:table-cell office:value-type="float" office:value="0.689">
                <text:p>0.689</text:p>
                <draw:g>
                  <svg:desc>Bio.B6:Bio.B25</svg:desc>
                </draw:g>
              </table:table-cell>
              <table:table-cell office:value-type="float" office:value="0.311">
                <text:p>0.311</text:p>
                <draw:g>
                  <svg:desc>Bio.C6:Bio.C25</svg:desc>
                </draw:g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656">
                <text:p>0.656</text:p>
              </table:table-cell>
              <table:table-cell office:value-type="float" office:value="0.344">
                <text:p>0.344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617">
                <text:p>0.617</text:p>
              </table:table-cell>
              <table:table-cell office:value-type="float" office:value="0.383">
                <text:p>0.38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579">
                <text:p>0.579</text:p>
              </table:table-cell>
              <table:table-cell office:value-type="float" office:value="0.421">
                <text:p>0.421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548">
                <text:p>0.548</text:p>
              </table:table-cell>
              <table:table-cell office:value-type="float" office:value="0.452">
                <text:p>0.452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533">
                <text:p>0.533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531">
                <text:p>0.531</text:p>
              </table:table-cell>
              <table:table-cell office:value-type="float" office:value="0.479">
                <text:p>0.479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498">
                <text:p>0.498</text:p>
              </table:table-cell>
              <table:table-cell office:value-type="float" office:value="0.502">
                <text:p>0.50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92">
                <text:p>0.492</text:p>
              </table:table-cell>
              <table:table-cell office:value-type="float" office:value="0.508">
                <text:p>0.50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485">
                <text:p>0.485</text:p>
              </table:table-cell>
              <table:table-cell office:value-type="float" office:value="0.515">
                <text:p>0.515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489">
                <text:p>0.489</text:p>
              </table:table-cell>
              <table:table-cell office:value-type="float" office:value="0.511">
                <text:p>0.511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474">
                <text:p>0.474</text:p>
              </table:table-cell>
              <table:table-cell office:value-type="float" office:value="0.526">
                <text:p>0.52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45">
                <text:p>0.4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18">
                <text:p>0.418</text:p>
              </table:table-cell>
              <table:table-cell office:value-type="float" office:value="0.582">
                <text:p>0.58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393">
                <text:p>0.393</text:p>
              </table:table-cell>
              <table:table-cell office:value-type="float" office:value="0.607">
                <text:p>0.60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378">
                <text:p>0.378</text:p>
              </table:table-cell>
              <table:table-cell office:value-type="float" office:value="0.622">
                <text:p>0.62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385">
                <text:p>0.385</text:p>
              </table:table-cell>
              <table:table-cell office:value-type="float" office:value="0.615">
                <text:p>0.61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406">
                <text:p>0.406</text:p>
              </table:table-cell>
              <table:table-cell office:value-type="float" office:value="0.594">
                <text:p>0.59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415">
                <text:p>0.415</text:p>
              </table:table-cell>
              <table:table-cell office:value-type="float" office:value="0.585">
                <text:p>0.58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413">
                <text:p>0.413</text:p>
              </table:table-cell>
              <table:table-cell office:value-type="float" office:value="0.587">
                <text:p>0.5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17">
      <number:number number:decimal-places="2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/>
    </style:style>
    <style:style style:name="ch3" style:family="chart" style:data-style-name="N117">
      <style:chart-properties chart:display-label="true" chart:logarithmic="false" chart:text-overlap="true" chart:reverse-direction="false" text:line-break="false" chart:axis-position="0" chart:axis-label-position="outside-start" style:rotation-angle="35"/>
      <style:graphic-properties draw:stroke="none" svg:stroke-width="0.051cm"/>
      <style:text-properties fo:font-size="14pt" fo:font-weight="bold" style:font-size-asian="10pt" style:font-size-complex="10pt"/>
    </style:style>
    <style:style style:name="ch4" style:family="chart" style:data-style-name="N3">
      <style:chart-properties chart:display-label="true" chart:logarithmic="false" chart:origin="0" chart:reverse-direction="false" text:line-break="false" chart:axis-position="0"/>
      <style:graphic-properties svg:stroke-width="0.051cm"/>
      <style:text-properties fo:font-size="14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3">
      <style:graphic-properties draw:stroke="none" draw:fill-color="#c5000b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35cm" svg:height="17.162cm" xlink:href=".." xlink:type="simple" chart:class="chart:bar" chart:style-name="ch1">
        <chart:plot-area chart:style-name="ch2" table:cell-range-address="'All 2'.A37:'All 2'.C47" chart:data-source-has-labels="both" svg:x="0.857cm" svg:y="1.507cm" svg:width="18.679cm" svg:height="14.892cm">
          <chartooo:coordinate-region svg:x="2.987cm" svg:y="1.8cm" svg:width="16.549cm" svg:height="11.08cm"/>
          <chart:axis chart:dimension="x" chart:name="primary-x" chart:style-name="ch3" chartooo:axis-type="auto">
            <chartooo:date-scale/>
            <chart:categories table:cell-range-address="'All 2'.A38:'All 2'.A4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ll 2'.B38:'All 2'.B47" chart:label-cell-address="'All 2'.B37:'All 2'.B37" chart:class="chart:bar">
            <chart:data-point chart:repeated="10"/>
          </chart:series>
          <chart:series chart:style-name="ch7" chart:values-cell-range-address="'All 2'.C38:'All 2'.C47" chart:label-cell-address="'All 2'.C37:'All 2'.C37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es</text:p>
                <draw:g>
                  <svg:desc>'All 2'.B37:'All 2'.B37</svg:desc>
                </draw:g>
              </table:table-cell>
              <table:table-cell office:value-type="string">
                <text:p>Females</text:p>
                <draw:g>
                  <svg:desc>'All 2'.C37:'All 2'.C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usiness</text:p>
                <draw:g>
                  <svg:desc>'All 2'.A38:'All 2'.A47</svg:desc>
                </draw:g>
              </table:table-cell>
              <table:table-cell office:value-type="float" office:value="190082">
                <text:p>190082</text:p>
                <draw:g>
                  <svg:desc>'All 2'.B38:'All 2'.B47</svg:desc>
                </draw:g>
              </table:table-cell>
              <table:table-cell office:value-type="float" office:value="176733">
                <text:p>176733</text:p>
                <draw:g>
                  <svg:desc>'All 2'.C38:'All 2'.C47</svg:desc>
                </draw:g>
              </table:table-cell>
            </table:table-row>
            <table:table-row>
              <table:table-cell office:value-type="string">
                <text:p>Social Sciences</text:p>
              </table:table-cell>
              <table:table-cell office:value-type="float" office:value="90634">
                <text:p>90634</text:p>
              </table:table-cell>
              <table:table-cell office:value-type="float" office:value="87909">
                <text:p>87909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24868">
                <text:p>24868</text:p>
              </table:table-cell>
              <table:table-cell office:value-type="float" office:value="138572">
                <text:p>138572</text:p>
              </table:table-cell>
            </table:table-row>
            <table:table-row>
              <table:table-cell office:value-type="string">
                <text:p>Psychology </text:p>
              </table:table-cell>
              <table:table-cell office:value-type="float" office:value="25406">
                <text:p>25406</text:p>
              </table:table-cell>
              <table:table-cell office:value-type="float" office:value="83580">
                <text:p>83580</text:p>
              </table:table-cell>
            </table:table-row>
            <table:table-row>
              <table:table-cell office:value-type="string">
                <text:p>Education</text:p>
              </table:table-cell>
              <table:table-cell office:value-type="float" office:value="21757">
                <text:p>21757</text:p>
              </table:table-cell>
              <table:table-cell office:value-type="float" office:value="84028">
                <text:p>84028</text:p>
              </table:table-cell>
            </table:table-row>
            <table:table-row>
              <table:table-cell office:value-type="string">
                <text:p>Engineering</text:p>
              </table:table-cell>
              <table:table-cell office:value-type="float" office:value="81270">
                <text:p>81270</text:p>
              </table:table-cell>
              <table:table-cell office:value-type="float" office:value="17270">
                <text:p>17270</text:p>
              </table:table-cell>
            </table:table-row>
            <table:table-row>
              <table:table-cell office:value-type="string">
                <text:p>Biology, Biomedical</text:p>
              </table:table-cell>
              <table:table-cell office:value-type="float" office:value="39545">
                <text:p>39545</text:p>
              </table:table-cell>
              <table:table-cell office:value-type="float" office:value="56304">
                <text:p>56304</text:p>
              </table:table-cell>
            </table:table-row>
            <table:table-row>
              <table:table-cell office:value-type="string">
                <text:p>Visual / Perf. Arts</text:p>
              </table:table-cell>
              <table:table-cell office:value-type="float" office:value="37158">
                <text:p>37158</text:p>
              </table:table-cell>
              <table:table-cell office:value-type="float" office:value="58639">
                <text:p>58639</text:p>
              </table:table-cell>
            </table:table-row>
            <table:table-row>
              <table:table-cell office:value-type="string">
                <text:p>Communication</text:p>
              </table:table-cell>
              <table:table-cell office:value-type="float" office:value="33525">
                <text:p>33525</text:p>
              </table:table-cell>
              <table:table-cell office:value-type="float" office:value="55227">
                <text:p>55227</text:p>
              </table:table-cell>
            </table:table-row>
            <table:table-row>
              <table:table-cell office:value-type="string">
                <text:p>English</text:p>
              </table:table-cell>
              <table:table-cell office:value-type="float" office:value="16976">
                <text:p>16976</text:p>
              </table:table-cell>
              <table:table-cell office:value-type="float" office:value="36791">
                <text:p>367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8001" number:language="en" number:country="US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01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395cm" svg:height="16.95cm" xlink:href=".." xlink:type="simple" chart:class="chart:line" chart:style-name="ch1">
        <chart:plot-area chart:style-name="ch2" table:cell-range-address="Bus.A5:Bus.C26" chart:data-source-has-labels="both" svg:x="0.837cm" svg:y="1.491cm" svg:width="17.784cm" svg:height="14.7cm">
          <chartooo:coordinate-region svg:x="3.628cm" svg:y="2.074cm" svg:width="13.88cm" svg:height="11.538cm"/>
          <chart:axis chart:dimension="x" chart:name="primary-x" chart:style-name="ch3" chartooo:axis-type="auto">
            <chartooo:date-scale/>
            <chart:categories table:cell-range-address="Bus.A6:Bus.A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us.B6:Bus.B26" chart:label-cell-address="Bus.B5:Bus.B5" chart:class="chart:line">
            <chart:data-point chart:repeated="21"/>
          </chart:series>
          <chart:series chart:style-name="ch7" chart:values-cell-range-address="Bus.C6:Bus.C26" chart:label-cell-address="Bus.C5:Bus.C5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Male</text:p>
                <draw:g>
                  <svg:desc>Bus.B5:Bus.B5</svg:desc>
                </draw:g>
              </table:table-cell>
              <table:table-cell office:value-type="string">
                <text:p>%Female</text:p>
                <draw:g>
                  <svg:desc>Bus.C5:Bus.C5</svg:desc>
                </draw:g>
              </table:table-cell>
            </table:table-row>
          </table:table-header-rows>
          <table:table-rows>
            <table:table-row>
              <table:table-cell office:value-type="float" office:value="1972">
                <text:p>1970</text:p>
                <draw:g>
                  <svg:desc>Bus.A6:Bus.A26</svg:desc>
                </draw:g>
              </table:table-cell>
              <table:table-cell office:value-type="float" office:value="0.905">
                <text:p>0.905</text:p>
                <draw:g>
                  <svg:desc>Bus.B6:Bus.B26</svg:desc>
                </draw:g>
              </table:table-cell>
              <table:table-cell office:value-type="float" office:value="0.095">
                <text:p>0.095</text:p>
                <draw:g>
                  <svg:desc>Bus.C6:Bus.C26</svg:desc>
                </draw:g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0.872">
                <text:p>0.872</text:p>
              </table:table-cell>
              <table:table-cell office:value-type="float" office:value="0.128">
                <text:p>0.128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803">
                <text:p>0.803</text:p>
              </table:table-cell>
              <table:table-cell office:value-type="float" office:value="0.197">
                <text:p>0.197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728">
                <text:p>0.728</text:p>
              </table:table-cell>
              <table:table-cell office:value-type="float" office:value="0.272">
                <text:p>0.27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664">
                <text:p>0.664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607">
                <text:p>0.607</text:p>
              </table:table-cell>
              <table:table-cell office:value-type="float" office:value="0.393">
                <text:p>0.393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565">
                <text:p>0.565</text:p>
              </table:table-cell>
              <table:table-cell office:value-type="float" office:value="0.435">
                <text:p>0.435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543">
                <text:p>0.543</text:p>
              </table:table-cell>
              <table:table-cell office:value-type="float" office:value="0.457">
                <text:p>0.457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533">
                <text:p>0.533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532">
                <text:p>0.532</text:p>
              </table:table-cell>
              <table:table-cell office:value-type="float" office:value="0.468">
                <text:p>0.46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528">
                <text:p>0.528</text:p>
              </table:table-cell>
              <table:table-cell office:value-type="float" office:value="0.472">
                <text:p>0.47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524">
                <text:p>0.524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514">
                <text:p>0.514</text:p>
              </table:table-cell>
              <table:table-cell office:value-type="float" office:value="0.486">
                <text:p>0.48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514">
                <text:p>0.514</text:p>
              </table:table-cell>
              <table:table-cell office:value-type="float" office:value="0.486">
                <text:p>0.48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02">
                <text:p>0.502</text:p>
              </table:table-cell>
              <table:table-cell office:value-type="float" office:value="0.498">
                <text:p>0.49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497">
                <text:p>0.497</text:p>
              </table:table-cell>
              <table:table-cell office:value-type="float" office:value="0.503">
                <text:p>0.50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497">
                <text:p>0.497</text:p>
              </table:table-cell>
              <table:table-cell office:value-type="float" office:value="0.503">
                <text:p>0.50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502">
                <text:p>0.502</text:p>
              </table:table-cell>
              <table:table-cell office:value-type="float" office:value="0.498">
                <text:p>0.49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51">
                <text:p>0.5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12">
                <text:p>0.512</text:p>
              </table:table-cell>
              <table:table-cell office:value-type="float" office:value="0.488">
                <text:p>0.48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518">
                <text:p>0.518</text:p>
              </table:table-cell>
              <table:table-cell office:value-type="float" office:value="0.482">
                <text:p>0.48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1" number:language="en" number:country="US">
      <number:number number:decimal-places="0"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01">
      <style:chart-properties chart:display-label="true" chart:logarithmic="false" chart:reverse-direction="false" text:line-break="false" chart:axis-position="0"/>
      <style:graphic-properties svg:stroke-width="0.051cm"/>
      <style:text-properties fo:font-size="28pt" fo:font-weight="bold" style:font-size-asian="10pt" style:font-size-complex="10pt"/>
    </style:style>
    <style:style style:name="ch4" style:family="chart" style:data-style-name="N8010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80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80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023cm" svg:height="16.393cm" xlink:href=".." xlink:type="simple" chart:class="chart:line" chart:style-name="ch1">
        <chart:plot-area chart:style-name="ch2" table:cell-range-address="'Comm-Journ'.A5:'Comm-Journ'.C26" chart:data-source-has-labels="both" svg:x="0.83cm" svg:y="1.443cm" svg:width="17.433cm" svg:height="14.203cm">
          <chartooo:coordinate-region svg:x="3.065cm" svg:y="2.027cm" svg:width="14.085cm" svg:height="11.04cm"/>
          <chart:axis chart:dimension="x" chart:name="primary-x" chart:style-name="ch3" chartooo:axis-type="auto">
            <chartooo:date-scale/>
            <chart:categories table:cell-range-address="'Comm-Journ'.A6:'Comm-Journ'.A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omm-Journ'.B6:'Comm-Journ'.B26" chart:label-cell-address="'Comm-Journ'.B5:'Comm-Journ'.B5" chart:class="chart:line">
            <chart:data-point chart:repeated="21"/>
          </chart:series>
          <chart:series chart:style-name="ch7" chart:values-cell-range-address="'Comm-Journ'.C6:'Comm-Journ'.C26" chart:label-cell-address="'Comm-Journ'.C5:'Comm-Journ'.C5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Males</text:p>
                <draw:g>
                  <svg:desc>'Comm-Journ'.B5:'Comm-Journ'.B5</svg:desc>
                </draw:g>
              </table:table-cell>
              <table:table-cell office:value-type="string">
                <text:p>%Females</text:p>
                <draw:g>
                  <svg:desc>'Comm-Journ'.C5:'Comm-Journ'.C5</svg:desc>
                </draw:g>
              </table:table-cell>
            </table:table-row>
          </table:table-header-rows>
          <table:table-rows>
            <table:table-row>
              <table:table-cell office:value-type="float" office:value="1972">
                <text:p>1970</text:p>
                <draw:g>
                  <svg:desc>'Comm-Journ'.A6:'Comm-Journ'.A26</svg:desc>
                </draw:g>
              </table:table-cell>
              <table:table-cell office:value-type="float" office:value="0.645">
                <text:p>0.645</text:p>
                <draw:g>
                  <svg:desc>'Comm-Journ'.B6:'Comm-Journ'.B26</svg:desc>
                </draw:g>
              </table:table-cell>
              <table:table-cell office:value-type="float" office:value="0.355">
                <text:p>0.355</text:p>
                <draw:g>
                  <svg:desc>'Comm-Journ'.C6:'Comm-Journ'.C26</svg:desc>
                </draw:g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0.616">
                <text:p>0.616</text:p>
              </table:table-cell>
              <table:table-cell office:value-type="float" office:value="0.384">
                <text:p>0.384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585">
                <text:p>0.585</text:p>
              </table:table-cell>
              <table:table-cell office:value-type="float" office:value="0.415">
                <text:p>0.415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531">
                <text:p>0.531</text:p>
              </table:table-cell>
              <table:table-cell office:value-type="float" office:value="0.469">
                <text:p>0.46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477">
                <text:p>0.477</text:p>
              </table:table-cell>
              <table:table-cell office:value-type="float" office:value="0.523">
                <text:p>0.523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436">
                <text:p>0.436</text:p>
              </table:table-cell>
              <table:table-cell office:value-type="float" office:value="0.564">
                <text:p>0.564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414">
                <text:p>0.414</text:p>
              </table:table-cell>
              <table:table-cell office:value-type="float" office:value="0.586">
                <text:p>0.586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41">
                <text:p>0.4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398">
                <text:p>0.398</text:p>
              </table:table-cell>
              <table:table-cell office:value-type="float" office:value="0.602">
                <text:p>0.60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95">
                <text:p>0.395</text:p>
              </table:table-cell>
              <table:table-cell office:value-type="float" office:value="0.605">
                <text:p>0.605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392">
                <text:p>0.392</text:p>
              </table:table-cell>
              <table:table-cell office:value-type="float" office:value="0.608">
                <text:p>0.608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413">
                <text:p>0.413</text:p>
              </table:table-cell>
              <table:table-cell office:value-type="float" office:value="0.587">
                <text:p>0.58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412">
                <text:p>0.412</text:p>
              </table:table-cell>
              <table:table-cell office:value-type="float" office:value="0.588">
                <text:p>0.588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8">
                <text:p>0.388</text:p>
              </table:table-cell>
              <table:table-cell office:value-type="float" office:value="0.612">
                <text:p>0.61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37">
                <text:p>0.3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354">
                <text:p>0.354</text:p>
              </table:table-cell>
              <table:table-cell office:value-type="float" office:value="0.646">
                <text:p>0.64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366">
                <text:p>0.366</text:p>
              </table:table-cell>
              <table:table-cell office:value-type="float" office:value="0.634">
                <text:p>0.63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375">
                <text:p>0.37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372">
                <text:p>0.372</text:p>
              </table:table-cell>
              <table:table-cell office:value-type="float" office:value="0.628">
                <text:p>0.62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378">
                <text:p>0.378</text:p>
              </table:table-cell>
              <table:table-cell office:value-type="float" office:value="0.622">
                <text:p>0.6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1" number:language="en" number:country="US">
      <number:number number:decimal-places="0"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01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4" style:family="chart" style:data-style-name="N8010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80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80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839cm" svg:height="19.236cm" xlink:href=".." xlink:type="simple" chart:class="chart:line" chart:style-name="ch1">
        <chart:plot-area chart:style-name="ch2" table:cell-range-address="IT.A6:IT.C26 IT.B5:IT.C5" chart:data-source-has-labels="both" svg:x="0.886cm" svg:y="1.671cm" svg:width="20.081cm" svg:height="16.761cm">
          <chartooo:coordinate-region svg:x="3.677cm" svg:y="2.255cm" svg:width="16.177cm" svg:height="13.598cm"/>
          <chart:axis chart:dimension="x" chart:name="primary-x" chart:style-name="ch3" chartooo:axis-type="auto">
            <chartooo:date-scale/>
            <chart:categories table:cell-range-address="IT.A6:IT.A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IT.B6:IT.B26" chart:label-cell-address="IT.B5:IT.B5" chart:class="chart:line">
            <chart:data-point chart:repeated="21"/>
          </chart:series>
          <chart:series chart:style-name="ch7" chart:values-cell-range-address="IT.C6:IT.C26" chart:label-cell-address="IT.C5:IT.C5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es</text:p>
                <draw:g>
                  <svg:desc>IT.B5:IT.B5</svg:desc>
                </draw:g>
              </table:table-cell>
              <table:table-cell office:value-type="string">
                <text:p>Females</text:p>
                <draw:g>
                  <svg:desc>IT.C5:IT.C5</svg:desc>
                </draw:g>
              </table:table-cell>
            </table:table-row>
          </table:table-header-rows>
          <table:table-rows>
            <table:table-row>
              <table:table-cell office:value-type="float" office:value="1972">
                <text:p>1970</text:p>
                <draw:g>
                  <svg:desc>IT.A6:IT.A26</svg:desc>
                </draw:g>
              </table:table-cell>
              <table:table-cell office:value-type="float" office:value="0.864">
                <text:p>0.864</text:p>
                <draw:g>
                  <svg:desc>IT.B6:IT.B26</svg:desc>
                </draw:g>
              </table:table-cell>
              <table:table-cell office:value-type="float" office:value="0.136">
                <text:p>0.136</text:p>
                <draw:g>
                  <svg:desc>IT.C6:IT.C26</svg:desc>
                </draw:g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0.836">
                <text:p>0.836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802">
                <text:p>0.802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743">
                <text:p>0.743</text:p>
              </table:table-cell>
              <table:table-cell office:value-type="float" office:value="0.257">
                <text:p>0.25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698">
                <text:p>0.698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652">
                <text:p>0.652</text:p>
              </table:table-cell>
              <table:table-cell office:value-type="float" office:value="0.348">
                <text:p>0.348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629">
                <text:p>0.629</text:p>
              </table:table-cell>
              <table:table-cell office:value-type="float" office:value="0.371">
                <text:p>0.371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643">
                <text:p>0.643</text:p>
              </table:table-cell>
              <table:table-cell office:value-type="float" office:value="0.357">
                <text:p>0.357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676">
                <text:p>0.676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701">
                <text:p>0.701</text:p>
              </table:table-cell>
              <table:table-cell office:value-type="float" office:value="0.299">
                <text:p>0.299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713">
                <text:p>0.713</text:p>
              </table:table-cell>
              <table:table-cell office:value-type="float" office:value="0.287">
                <text:p>0.287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715">
                <text:p>0.715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725">
                <text:p>0.725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732">
                <text:p>0.732</text:p>
              </table:table-cell>
              <table:table-cell office:value-type="float" office:value="0.268">
                <text:p>0.26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719">
                <text:p>0.719</text:p>
              </table:table-cell>
              <table:table-cell office:value-type="float" office:value="0.281">
                <text:p>0.28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724">
                <text:p>0.724</text:p>
              </table:table-cell>
              <table:table-cell office:value-type="float" office:value="0.276">
                <text:p>0.27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749">
                <text:p>0.749</text:p>
              </table:table-cell>
              <table:table-cell office:value-type="float" office:value="0.251">
                <text:p>0.25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794">
                <text:p>0.794</text:p>
              </table:table-cell>
              <table:table-cell office:value-type="float" office:value="0.206">
                <text:p>0.20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824">
                <text:p>0.824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819">
                <text:p>0.819</text:p>
              </table:table-cell>
              <table:table-cell office:value-type="float" office:value="0.181">
                <text:p>0.18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818">
                <text:p>0.818</text:p>
              </table:table-cell>
              <table:table-cell office:value-type="float" office:value="0.182">
                <text:p>0.1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1" number:language="en" number:country="US">
      <number:number number:decimal-places="0"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8001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4" style:family="chart" style:data-style-name="N8010">
      <style:chart-properties chart:display-label="true" chart:logarithmic="false" chart:reverse-direction="false" text:line-break="false" chart:link-data-style-to-source="false" chart:axis-position="0"/>
      <style:graphic-properties svg:stroke-width="0.051cm"/>
      <style:text-properties fo:font-size="28pt" fo:font-weight="bold" style:font-size-asian="10pt" style:font-size-complex="10pt"/>
    </style:style>
    <style:style style:name="ch5" style:family="chart">
      <style:graphic-properties svg:stroke-width="0.051cm"/>
    </style:style>
    <style:style style:name="ch6" style:family="chart" style:data-style-name="N801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801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51cm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078cm" svg:height="17.694cm" xlink:href=".." xlink:type="simple" chart:class="chart:line" chart:style-name="ch1">
        <chart:plot-area chart:style-name="ch2" table:cell-range-address="English.A5:English.C26" chart:data-source-has-labels="both" svg:x="0.891cm" svg:y="1.547cm" svg:width="20.305cm" svg:height="15.374cm">
          <chartooo:coordinate-region svg:x="3.126cm" svg:y="2.13cm" svg:width="16.957cm" svg:height="12.212cm"/>
          <chart:axis chart:dimension="x" chart:name="primary-x" chart:style-name="ch3" chartooo:axis-type="auto">
            <chartooo:date-scale/>
            <chart:categories table:cell-range-address="English.A6:English.A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nglish.B6:English.B26" chart:label-cell-address="English.B5:English.B5" chart:class="chart:line">
            <chart:data-point chart:repeated="21"/>
          </chart:series>
          <chart:series chart:style-name="ch7" chart:values-cell-range-address="English.C6:English.C26" chart:label-cell-address="English.C5:English.C5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es</text:p>
                <draw:g>
                  <svg:desc>English.B5:English.B5</svg:desc>
                </draw:g>
              </table:table-cell>
              <table:table-cell office:value-type="string">
                <text:p>Females</text:p>
                <draw:g>
                  <svg:desc>English.C5:English.C5</svg:desc>
                </draw:g>
              </table:table-cell>
            </table:table-row>
          </table:table-header-rows>
          <table:table-rows>
            <table:table-row>
              <table:table-cell office:value-type="float" office:value="1972">
                <text:p>1970</text:p>
                <draw:g>
                  <svg:desc>English.A6:English.A26</svg:desc>
                </draw:g>
              </table:table-cell>
              <table:table-cell office:value-type="float" office:value="0.354">
                <text:p>0.354</text:p>
                <draw:g>
                  <svg:desc>English.B6:English.B26</svg:desc>
                </draw:g>
              </table:table-cell>
              <table:table-cell office:value-type="float" office:value="0.646">
                <text:p>0.646</text:p>
                <draw:g>
                  <svg:desc>English.C6:English.C26</svg:desc>
                </draw:g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0.371">
                <text:p>0.371</text:p>
              </table:table-cell>
              <table:table-cell office:value-type="float" office:value="0.629">
                <text:p>0.629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0.384">
                <text:p>0.384</text:p>
              </table:table-cell>
              <table:table-cell office:value-type="float" office:value="0.616">
                <text:p>0.616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0.373">
                <text:p>0.373</text:p>
              </table:table-cell>
              <table:table-cell office:value-type="float" office:value="0.627">
                <text:p>0.62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349">
                <text:p>0.349</text:p>
              </table:table-cell>
              <table:table-cell office:value-type="float" office:value="0.651">
                <text:p>0.651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0.342">
                <text:p>0.342</text:p>
              </table:table-cell>
              <table:table-cell office:value-type="float" office:value="0.658">
                <text:p>0.658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0.341">
                <text:p>0.341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0.342">
                <text:p>0.342</text:p>
              </table:table-cell>
              <table:table-cell office:value-type="float" office:value="0.658">
                <text:p>0.658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0.333">
                <text:p>0.333</text:p>
              </table:table-cell>
              <table:table-cell office:value-type="float" office:value="0.667">
                <text:p>0.66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3">
                <text:p>0.33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0.338">
                <text:p>0.338</text:p>
              </table:table-cell>
              <table:table-cell office:value-type="float" office:value="0.662">
                <text:p>0.66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0.343">
                <text:p>0.343</text:p>
              </table:table-cell>
              <table:table-cell office:value-type="float" office:value="0.657">
                <text:p>0.65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0.341">
                <text:p>0.341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0.332">
                <text:p>0.332</text:p>
              </table:table-cell>
              <table:table-cell office:value-type="float" office:value="0.668">
                <text:p>0.66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22">
                <text:p>0.322</text:p>
              </table:table-cell>
              <table:table-cell office:value-type="float" office:value="0.678">
                <text:p>0.67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0.314">
                <text:p>0.314</text:p>
              </table:table-cell>
              <table:table-cell office:value-type="float" office:value="0.686">
                <text:p>0.68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311">
                <text:p>0.311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314">
                <text:p>0.314</text:p>
              </table:table-cell>
              <table:table-cell office:value-type="float" office:value="0.686">
                <text:p>0.68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321">
                <text:p>0.321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316">
                <text:p>0.316</text:p>
              </table:table-cell>
              <table:table-cell office:value-type="float" office:value="0.684">
                <text:p>0.68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